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/>
      <style:text-properties fo:color="#ff0000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1" fo:font-size="12pt" style:font-size-asian="12pt" style:font-size-complex="12pt"/>
    </style:style>
    <style:style style:name="T5" style:family="text">
      <style:text-properties fo:color="#000000" style:font-name="Times New Roman1" fo:font-size="12pt" fo:language="en" fo:country="US" style:font-size-asian="12pt" style:font-size-complex="12pt"/>
    </style:style>
    <style:style style:name="T6" style:family="text">
      <style:text-properties fo:color="#8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ЗВЕЩЕНИЕ</text:p>
      <text:p text:style-name="P3">о проведении открытого конкурса по отбору специализированной службы по вопросам похоронного дела при погребении умерших на территории Старотитаровского сельского поселения Темрюкского района</text:p>
      <text:p text:style-name="P2"/>
      <text:p text:style-name="P2">ст.Старотитаровская<text:tab/><text:tab/><text:tab/> <text:s text:c="57"/>10 октября 2019 года</text:p>
      <text:p text:style-name="P2"/>
      <text:p text:style-name="P2"/>
      <text:p text:style-name="P2">Наименование открытого конкурса: <text:s/>Открытый конкурс по отбору специализированной службы по вопросам похоронного дела при погребении умерших на территории Старотитаровского сельского поселения Темрюкского района</text:p>
      <text:p text:style-name="P2">Способ размещения заказа: <text:s/>Открытый конкурс <text:s/></text:p>
      <text:p text:style-name="P2">Заказчик: <text:s/>Администрация Муниципального образования Старотитаровского сельского поселения Темрюкского района</text:p>
      <text:p text:style-name="P2">Место нахождения: <text:s/>Российская Федерация, 353530, Краснодарский край, Темрюкский р-н, </text:p>
      <text:p text:style-name="P2">Ст.Старотитаровская, пер.Красноармейский, д.9</text:p>
      <text:p text:style-name="P2">Почтовый адрес: <text:s/>Российская Федерация, 353530, Краснодарский край, Темрюкский р-н, </text:p>
      <text:p text:style-name="P2">Ст.Старотитаровская, пер.Красноармейский, д.9</text:p>
      <text:p text:style-name="P2">Адрес электронной почты: <text:s/></text:p>
      <text:p text:style-name="P2">Телефон: <text:s/>8(86148)90-5-33; Факс: 8(86148)90-5-33</text:p>
      <text:p text:style-name="P2">Контактное лицо: <text:s/>Хвостик Яна Ивановна</text:p>
      <text:p text:style-name="P2">Размещение заказа осуществляется заказчиком</text:p>
      <text:p text:style-name="P2">Предмет контракта: <text:s/>Открытый конкурс по отбору специализированной службы по вопросам похоронного дела при погребении умерших на территории Старотитаровского сельского поселения Темрюкского района</text:p>
      <text:p text:style-name="P2">Начальная (максимальная) цена контракта: <text:s/>не устанавливается <text:s/></text:p>
      <text:p text:style-name="P2">Классификация товаров, работ, услуг: <text:s/>Услуги по организации похорон, захоронению и кремации.</text:p>
      <text:p text:style-name="P2">Количество поставляемого товара, объем выполняемых работ, оказываемых услуг: <text:s/>Невозможно определить <text:s/></text:p>
      <text:p text:style-name="P2">Место и срок поставки товара, выполнения работ, оказания услуг </text:p>
      <text:p text:style-name="P2">Место поставки товара, выполнения работ, оказания услуг: <text:s/>Российская Федерация, Краснодарский край, Темрюкский р-н, ст.Старотитаровская, Кладбище, ул.Широкая 159б</text:p>
      <text:p text:style-name="P2">Срок поставки товара, выполнения работ, оказания услуг: <text:s/>на 3 года с даты подписания договора на оказание услуг по вопросам похоронного дела<text:span text:style-name="T6">.</text:span></text:p>
      <text:p text:style-name="P2">Обеспечение заявки: обеспечение заявки не требуется <text:s/></text:p>
      <text:p text:style-name="P2">Обеспечение исполнения контракта: обеспечение исполнения контракта не требуется <text:s/></text:p>
      <text:p text:style-name="P2">Информация о конкурсной документации </text:p>
      <text:p text:style-name="P1"><text:span text:style-name="T1">Срок предоставления документации: <text:s/></text:span><text:span text:style-name="T3">з</text:span><text:span text:style-name="T4">аявки на участие в  открытом конкурсе подаются в срок с 11 октября 2019 года по 11 ноября 2019 года включительно</text:span><text:span text:style-name="T3"> </text:span></text:p>
      <text:p text:style-name="P2">Место предоставления документации: <text:s/>Российская Федерация, 353530, Краснодарский край, Темрюкский р-н, ст.Старотитаровская, пер.Красноармейский, д.9, кабинет №15</text:p>
      <text:p text:style-name="P1"><text:span text:style-name="T1">Порядок предоставления документации: <text:s/></text:span><text:span text:style-name="T3">По рабочим дням с 08.00 часов до 12.00 часов и с 13.00 часов до 16.00 часов,</text:span><text:span text:style-name="T2"> </text:span><text:span text:style-name="T3">11.11.2019 года до 10.00 часов (время московское), по</text:span><text:span text:style-name="T2"> </text:span><text:span text:style-name="T3">официальному письменному запросу. <text:s/></text:span><text:span text:style-name="T4">Электронный адрес сайта в сети "Интернет", на котором размещена информация об аукционе: </text:span><text:a xlink:type="simple" xlink:href="http://www.torgi.gov.ru/"><text:span text:style-name="T5">www</text:span></text:a><text:a xlink:type="simple" xlink:href="http://www.torgi.gov.ru/"><text:span text:style-name="T4">.</text:span></text:a><text:a xlink:type="simple" xlink:href="http://www.torgi.gov.ru/"><text:span text:style-name="T5">torgi</text:span></text:a><text:a xlink:type="simple" xlink:href="http://www.torgi.gov.ru/"><text:span text:style-name="T4">.</text:span></text:a><text:a xlink:type="simple" xlink:href="http://www.torgi.gov.ru/"><text:span text:style-name="T5">gov</text:span></text:a><text:a xlink:type="simple" xlink:href="http://www.torgi.gov.ru/"><text:span text:style-name="T4">.</text:span></text:a><text:a xlink:type="simple" xlink:href="http://www.torgi.gov.ru/"><text:span text:style-name="T5">ru</text:span></text:a><text:span text:style-name="T4">.</text:span><text:span text:style-name="T3"> или на официальном сайте администрации Старотитаровского сеельского поселения Темрюкского района.</text:span></text:p>
      <text:p text:style-name="P5"/>
      <text:p text:style-name="P4"/>
      <text:p text:style-name="P4"/>
      <text:p text:style-name="P2"><text:soft-page-break/>Размер, порядок и сроки внесения платы за предоставление конкурсной документации:</text:p>
      <text:p text:style-name="P2">плата не требуется </text:p>
      <text:p text:style-name="P2"/>
      <text:p text:style-name="P2">Информация о конкурсе</text:p>
      <text:p text:style-name="P1"><text:span text:style-name="T1">Место вскрытия конвертов с заявками на участие в открытом конкурсе: <text:s/>353530, Краснодарский край, Темрюкский р-н, ст.Старотитаровская, пер.Красноармейский, д.9, </text:span><text:span text:style-name="T3">актовый зал</text:span></text:p>
      <text:p text:style-name="P1"><text:span text:style-name="T1">Дата и время вскрытия конвертов с заявками на участие в открытом конкурсе: <text:s/></text:span><text:span text:style-name="T3">11.11.2019 <text:s/>14:00:00 (время московское). </text:span></text:p>
      <text:p text:style-name="P1"><text:span text:style-name="T3">Место рассмотрения заявок на у</text:span><text:span text:style-name="T1">частие в открытом конкурсе: <text:s/>353530, Краснодарский край, Темрюкский р-н, ст.Старотитаровская, пер.Красноармейский, д.9, </text:span><text:span text:style-name="T3">актовый зал.</text:span></text:p>
      <text:p text:style-name="P2">Дата рассмотрения заявок на участие в открытом конкурсе (время местное): <text:s/>11.11.2019 <text:s/>после проведения процедуры вскрытия конвертов.</text:p>
      <text:p text:style-name="P1"><text:span text:style-name="T1">Место подведения итогов открытого конкурса: <text:s/>353530, Краснодарский край, Темрюкский р-н, ст.Старотитаровская, пер.Красноармейский, д.9, </text:span><text:span text:style-name="T3">актовый зал.</text:span></text:p>
      <text:p text:style-name="P1"><text:span text:style-name="T1">Дата подведения итогов открытого конкурса: <text:s/></text:span><text:span text:style-name="T3">13.11.2019 <text:s/>в 14:00:00 (время московское)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Times New Roman2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cm" fo:margin-right="0.998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1 2</dc:creator>
    <meta:editing-cycles>7</meta:editing-cycles>
    <meta:print-date>2015-03-18T08:20:00</meta:print-date>
    <meta:creation-date>2019-09-17T08:47:00</meta:creation-date>
    <dc:date>2019-10-09T10:18:37.87</dc:date>
    <meta:editing-duration>PT01H06M49S</meta:editing-duration>
    <meta:generator>OpenOffice.org/3.2$Win32 OpenOffice.org_project/320m12$Build-9483</meta:generator>
    <meta:document-statistic meta:table-count="0" meta:image-count="0" meta:object-count="0" meta:page-count="2" meta:paragraph-count="36" meta:word-count="422" meta:character-count="3714"/>
    <meta:template xlink:type="simple" xlink:actuate="onRequest" xlink:title="Normal_Wordconv" xlink:href=""/>
  </office:meta>
</office:document-meta>
</file>