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 svg:font-family="Arial"/>
    <style:font-face style:name="Calibri1" svg:font-family="Calibri"/>
    <style:font-face style:name="Symbol" svg:font-family="Symbol"/>
    <style:font-face style:name="Times New Roman" svg:font-family="'Times New Roman'"/>
    <style:font-face style:name="TimesNewRoman" svg:font-family="TimesNewRoman"/>
    <style:font-face style:name="TimesNewRomanPS-ItalicMT" svg:font-family="TimesNewRomanPS-ItalicMT"/>
    <style:font-face style:name="TimesNewRomanPSMT" svg:font-family="TimesNewRomanPSMT"/>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cm" table:align="center" style:may-break-between-rows="true" style:writing-mode="lr-tb"/>
    </style:style>
    <style:style style:name="Таблица1.A" style:family="table-column">
      <style:table-column-properties style:column-width="1.189cm"/>
    </style:style>
    <style:style style:name="Таблица1.B" style:family="table-column">
      <style:table-column-properties style:column-width="10.065cm"/>
    </style:style>
    <style:style style:name="Таблица1.C" style:family="table-column">
      <style:table-column-properties style:column-width="5.627cm"/>
    </style:style>
    <style:style style:name="Таблица1.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 style:family="table">
      <style:table-properties style:width="16.193cm" fo:margin-left="0cm" table:align="left" style:may-break-between-rows="true" style:writing-mode="lr-tb"/>
    </style:style>
    <style:style style:name="Таблица2.A" style:family="table-column">
      <style:table-column-properties style:column-width="1.409cm"/>
    </style:style>
    <style:style style:name="Таблица2.B" style:family="table-column">
      <style:table-column-properties style:column-width="11.781cm"/>
    </style:style>
    <style:style style:name="Таблица2.C" style:family="table-column">
      <style:table-column-properties style:column-width="3.002cm"/>
    </style:style>
    <style:style style:name="Таблица2.A1" style:family="table-cell">
      <style:table-cell-properties fo:background-color="#f2f2f2"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Таблица2.C1" style:family="table-cell">
      <style:table-cell-properties fo:background-color="#f2f2f2" fo:padding-left="0.191cm" fo:padding-right="0.191cm" fo:padding-top="0cm" fo:padding-bottom="0cm" fo:border="0.018cm solid #000001" fo:vertical-align="top">
        <style:background-image/>
      </style:table-cell-properties>
    </style:style>
    <style:style style:name="Таблица2.A2" style:family="table-cell">
      <style:table-cell-properties fo:background-color="#ffffff" fo:padding-left="0.191cm" fo:padding-right="0.191cm" fo:padding-top="0cm" fo:padding-bottom="0cm" fo:border-left="0.018cm solid #000001" fo:border-right="0.002cm solid #000000" fo:border-top="0.002cm solid #000000" fo:border-bottom="0.018cm solid #000001" fo:vertical-align="top">
        <style:background-image/>
      </style:table-cell-properties>
    </style:style>
    <style:style style:name="Таблица2.C2" style:family="table-cell">
      <style:table-cell-properties fo:background-color="#ffffff" fo:padding-left="0.191cm" fo:padding-right="0.191cm" fo:padding-top="0cm" fo:padding-bottom="0cm" fo:border-left="0.018cm solid #000001" fo:border-right="0.018cm solid #000001" fo:border-top="0.002cm solid #000000" fo:border-bottom="0.018cm solid #000001" fo:vertical-align="top">
        <style:background-image/>
      </style:table-cell-properties>
    </style:style>
    <style:style style:name="Таблица2.5" style:family="table-row">
      <style:table-row-properties style:min-row-height="0.686cm"/>
    </style:style>
    <style:style style:name="Таблица3" style:family="table">
      <style:table-properties style:width="16.443cm" fo:margin-left="0cm" table:align="left" style:may-break-between-rows="true" style:writing-mode="lr-tb"/>
    </style:style>
    <style:style style:name="Таблица3.A" style:family="table-column">
      <style:table-column-properties style:column-width="16.443cm"/>
    </style:style>
    <style:style style:name="Таблица3.A1" style:family="table-cell">
      <style:table-cell-properties fo:background-color="#ffffff" fo:padding-left="0.191cm" fo:padding-right="0.191cm" fo:padding-top="0cm" fo:padding-bottom="0cm" fo:border="0.018cm solid #000001" fo:vertical-align="top">
        <style:background-image/>
      </style:table-cell-properties>
    </style:style>
    <style:style style:name="Таблица3.A2" style:family="table-cell">
      <style:table-cell-properties fo:background-color="#ffffff" fo:padding-left="0.191cm" fo:padding-right="0.191cm" fo:padding-top="0cm" fo:padding-bottom="0cm" fo:border-left="0.018cm solid #000001" fo:border-right="0.018cm solid #000001" fo:border-top="0.002cm solid #000000" fo:border-bottom="0.018cm solid #000001" fo:vertical-align="top">
        <style:background-image/>
      </style:table-cell-properties>
    </style:style>
    <style:style style:name="Таблица3.5" style:family="table-row">
      <style:table-row-properties style:min-row-height="0.991cm"/>
    </style:style>
    <style:style style:name="Таблица3.6" style:family="table-row">
      <style:table-row-properties style:min-row-height="0.73cm"/>
    </style:style>
    <style:style style:name="Таблица3.14" style:family="table-row">
      <style:table-row-properties style:min-row-height="0.774cm"/>
    </style:style>
    <style:style style:name="Таблица3.15" style:family="table-row">
      <style:table-row-properties style:min-row-height="0.773cm"/>
    </style:style>
    <style:style style:name="Таблица4" style:family="table">
      <style:table-properties style:width="16.775cm" table:align="left" style:may-break-between-rows="true" style:writing-mode="lr-tb"/>
    </style:style>
    <style:style style:name="Таблица4.A" style:family="table-column">
      <style:table-column-properties style:column-width="2.909cm"/>
    </style:style>
    <style:style style:name="Таблица4.B" style:family="table-column">
      <style:table-column-properties style:column-width="6.431cm"/>
    </style:style>
    <style:style style:name="Таблица4.C" style:family="table-column">
      <style:table-column-properties style:column-width="4.048cm"/>
    </style:style>
    <style:style style:name="Таблица4.D" style:family="table-column">
      <style:table-column-properties style:column-width="3.387cm"/>
    </style:style>
    <style:style style:name="Таблица4.A1" style:family="table-cell">
      <style:table-cell-properties fo:background-color="#ffffff"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Таблица4.D1" style:family="table-cell">
      <style:table-cell-properties fo:background-color="#ffffff" fo:padding-left="0.191cm" fo:padding-right="0.191cm" fo:padding-top="0cm" fo:padding-bottom="0cm" fo:border="0.018cm solid #000001" fo:vertical-align="top">
        <style:background-image/>
      </style:table-cell-properties>
    </style:style>
    <style:style style:name="Таблица4.2" style:family="table-row">
      <style:table-row-properties style:min-row-height="0.953cm"/>
    </style:style>
    <style:style style:name="Таблица4.A2" style:family="table-cell">
      <style:table-cell-properties fo:background-color="#ffffff" fo:padding-left="0.191cm" fo:padding-right="0.191cm" fo:padding-top="0cm" fo:padding-bottom="0cm" fo:border-left="0.018cm solid #000001" fo:border-right="0.002cm solid #000000" fo:border-top="0.002cm solid #000000" fo:border-bottom="0.018cm solid #000001" fo:vertical-align="top">
        <style:background-image/>
      </style:table-cell-properties>
    </style:style>
    <style:style style:name="Таблица4.D2" style:family="table-cell">
      <style:table-cell-properties fo:background-color="#ffffff" fo:padding-left="0.191cm" fo:padding-right="0.191cm" fo:padding-top="0cm" fo:padding-bottom="0cm" fo:border-left="0.018cm solid #000001" fo:border-right="0.018cm solid #000001" fo:border-top="0.002cm solid #000000" fo:border-bottom="0.018cm solid #000001" fo:vertical-align="top">
        <style:background-image/>
      </style:table-cell-properties>
    </style:style>
    <style:style style:name="Таблица5" style:family="table">
      <style:table-properties style:width="16.88cm" table:align="center" style:may-break-between-rows="true" style:writing-mode="lr-tb"/>
    </style:style>
    <style:style style:name="Таблица5.A" style:family="table-column">
      <style:table-column-properties style:column-width="1.189cm"/>
    </style:style>
    <style:style style:name="Таблица5.B" style:family="table-column">
      <style:table-column-properties style:column-width="10.065cm"/>
    </style:style>
    <style:style style:name="Таблица5.C" style:family="table-column">
      <style:table-column-properties style:column-width="5.627cm"/>
    </style:style>
    <style:style style:name="Таблица5.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6" style:family="table">
      <style:table-properties style:width="16.801cm" table:align="left" style:may-break-between-rows="true" style:writing-mode="lr-tb"/>
    </style:style>
    <style:style style:name="Таблица6.A" style:family="table-column">
      <style:table-column-properties style:column-width="0.951cm"/>
    </style:style>
    <style:style style:name="Таблица6.B" style:family="table-column">
      <style:table-column-properties style:column-width="3.201cm"/>
    </style:style>
    <style:style style:name="Таблица6.C" style:family="table-column">
      <style:table-column-properties style:column-width="3.679cm"/>
    </style:style>
    <style:style style:name="Таблица6.D" style:family="table-column">
      <style:table-column-properties style:column-width="2.805cm"/>
    </style:style>
    <style:style style:name="Таблица6.E" style:family="table-column">
      <style:table-column-properties style:column-width="2.725cm"/>
    </style:style>
    <style:style style:name="Таблица6.F" style:family="table-column">
      <style:table-column-properties style:column-width="3.44cm"/>
    </style:style>
    <style:style style:name="Таблица6.1" style:family="table-row">
      <style:table-row-properties style:min-row-height="1.933cm"/>
    </style:style>
    <style:style style:name="Таблица6.A1" style:family="table-cell">
      <style:table-cell-properties fo:background-color="#ffffff"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Таблица6.F1" style:family="table-cell">
      <style:table-cell-properties fo:background-color="#ffffff" fo:padding-left="0.191cm" fo:padding-right="0.191cm" fo:padding-top="0cm" fo:padding-bottom="0cm" fo:border="0.018cm solid #000001" fo:vertical-align="top">
        <style:background-image/>
      </style:table-cell-properties>
    </style:style>
    <style:style style:name="Таблица6.2" style:family="table-row">
      <style:table-row-properties style:min-row-height="0.407cm"/>
    </style:style>
    <style:style style:name="Таблица6.A2" style:family="table-cell">
      <style:table-cell-properties fo:background-color="#ffffff" fo:padding-left="0.191cm" fo:padding-right="0.191cm" fo:padding-top="0cm" fo:padding-bottom="0cm" fo:border-left="0.018cm solid #000001" fo:border-right="0.002cm solid #000000" fo:border-top="0.002cm solid #000000" fo:border-bottom="0.018cm solid #000001" fo:vertical-align="top">
        <style:background-image/>
      </style:table-cell-properties>
    </style:style>
    <style:style style:name="Таблица6.F2" style:family="table-cell">
      <style:table-cell-properties fo:background-color="#ffffff" fo:padding-left="0.191cm" fo:padding-right="0.191cm" fo:padding-top="0cm" fo:padding-bottom="0cm" fo:border-left="0.018cm solid #000001" fo:border-right="0.018cm solid #000001" fo:border-top="0.002cm solid #000000" fo:border-bottom="0.018cm solid #000001" fo:vertical-align="top">
        <style:background-image/>
      </style:table-cell-properties>
    </style:style>
    <style:style style:name="Таблица6.3" style:family="table-row">
      <style:table-row-properties style:min-row-height="0.381cm"/>
    </style:style>
    <style:style style:name="Таблица7" style:family="table">
      <style:table-properties style:width="16.298cm" fo:margin-left="0cm" table:align="left" style:may-break-between-rows="true" style:writing-mode="lr-tb"/>
    </style:style>
    <style:style style:name="Таблица7.A" style:family="table-column">
      <style:table-column-properties style:column-width="8.179cm"/>
    </style:style>
    <style:style style:name="Таблица7.B" style:family="table-column">
      <style:table-column-properties style:column-width="8.119cm"/>
    </style:style>
    <style:style style:name="Таблица7.A1" style:family="table-cell">
      <style:table-cell-properties fo:background-color="#ffffff" fo:padding-left="0.191cm" fo:padding-right="0.191cm" fo:padding-top="0cm" fo:padding-bottom="0cm" fo:border="0.002cm solid #000000" fo:vertical-align="top">
        <style:background-image/>
      </style:table-cell-properties>
    </style:style>
    <style:style style:name="Таблица8" style:family="table">
      <style:table-properties style:width="16.882cm" fo:margin-left="0cm" table:align="left" style:may-break-between-rows="true" style:writing-mode="lr-tb"/>
    </style:style>
    <style:style style:name="Таблица8.A" style:family="table-column">
      <style:table-column-properties style:column-width="7.241cm"/>
    </style:style>
    <style:style style:name="Таблица8.B" style:family="table-column">
      <style:table-column-properties style:column-width="9.641cm"/>
    </style:style>
    <style:style style:name="Таблица8.1" style:family="table-row">
      <style:table-row-properties style:min-row-height="0.986cm"/>
    </style:style>
    <style:style style:name="Таблица8.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8.2" style:family="table-row">
      <style:table-row-properties style:min-row-height="1.409cm"/>
    </style:style>
    <style:style style:name="Таблица8.7" style:family="table-row">
      <style:table-row-properties style:min-row-height="0.73cm"/>
    </style:style>
    <style:style style:name="Таблица8.9" style:family="table-row">
      <style:table-row-properties style:min-row-height="1.859cm"/>
    </style:style>
    <style:style style:name="Таблица8.10" style:family="table-row">
      <style:table-row-properties style:min-row-height="1.296cm"/>
    </style:style>
    <style:style style:name="Таблица8.11" style:family="table-row">
      <style:table-row-properties style:min-row-height="0.958cm"/>
    </style:style>
    <style:style style:name="P1" style:family="paragraph" style:parent-style-name="Standard">
      <style:paragraph-properties fo:margin-top="0cm" fo:margin-bottom="0.353cm" fo:line-height="100%" fo:text-align="justify" style:justify-single-word="false"/>
    </style:style>
    <style:style style:name="P2" style:family="paragraph" style:parent-style-name="Standard">
      <style:paragraph-properties fo:margin-top="0cm" fo:margin-bottom="0.353cm" fo:line-height="100%" fo:text-align="center" style:justify-single-word="false"/>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cm" fo:margin-bottom="0.353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353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7" style:family="paragraph" style:parent-style-name="Standard">
      <style:paragraph-properties fo:margin-top="0cm" fo:margin-bottom="0.353cm"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margin-top="0cm" fo:margin-bottom="0.353cm"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9" style:family="paragraph" style:parent-style-name="Standard">
      <style:paragraph-properties fo:margin-top="0cm" fo:margin-bottom="0.353cm" fo:line-height="100%" fo:text-align="justify" style:justify-single-word="false"/>
      <style:text-properties fo:color="#000000" style:font-name="Calibri1" fo:font-size="11pt" fo:font-weight="normal" fo:background-color="transparent" style:font-name-asian="Calibri1" style:font-name-complex="Calibri1"/>
    </style:style>
    <style:style style:name="P10" style:family="paragraph" style:parent-style-name="Standard">
      <style:paragraph-properties fo:margin-left="0cm" fo:margin-right="0cm" fo:margin-top="0cm" fo:margin-bottom="0.353cm" fo:line-height="100%" fo:text-align="justify" style:justify-single-word="false" fo:text-indent="1.501cm" style:auto-text-indent="false"/>
    </style:style>
    <style:style style:name="P11" style:family="paragraph" style:parent-style-name="Standard">
      <style:paragraph-properties fo:margin-left="0cm" fo:margin-right="0cm" fo:margin-top="0cm" fo:margin-bottom="0.353cm" fo:line-height="100%" fo:text-align="center" style:justify-single-word="false" fo:text-indent="1.501cm" style:auto-text-indent="false"/>
    </style:style>
    <style:style style:name="P12" style:family="paragraph" style:parent-style-name="Standard">
      <style:paragraph-properties fo:margin-left="0cm" fo:margin-right="0cm" fo:margin-top="0cm" fo:margin-bottom="0.353cm" fo:line-height="100%" fo:text-align="justify" style:justify-single-word="false" fo:text-indent="1.501cm" style:auto-text-indent="false"/>
      <style:text-properties style:use-window-font-color="true" style:font-name="Times New Roman" fo:font-size="14pt" fo:font-weight="normal" fo:background-color="transparent" style:font-name-asian="Times New Roman" style:font-name-complex="Times New Roman"/>
    </style:style>
    <style:style style:name="P13" style:family="paragraph" style:parent-style-name="Standard">
      <style:paragraph-properties fo:margin-left="0cm" fo:margin-right="0cm" fo:margin-top="0cm" fo:margin-bottom="0.353cm" fo:line-height="100%" fo:text-align="justify" style:justify-single-word="false" fo:text-indent="1.501cm" style:auto-text-indent="false"/>
      <style:text-properties style:use-window-font-color="true" style:font-name="Times New Roman" fo:font-size="14pt" fo:font-weight="bold" fo:background-color="transparent" style:font-name-asian="Times New Roman" style:font-name-complex="Times New Roman"/>
    </style:style>
    <style:style style:name="P14" style:family="paragraph" style:parent-style-name="Standard">
      <style:paragraph-properties fo:margin-left="0cm" fo:margin-right="0cm" fo:margin-top="0cm" fo:margin-bottom="0.353cm" fo:line-height="100%" fo:text-align="justify" style:justify-single-word="false" fo:text-indent="1.501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left="0cm" fo:margin-right="0cm" fo:margin-top="0cm" fo:margin-bottom="0.353cm" fo:line-height="100%" fo:text-align="center" style:justify-single-word="false" fo:text-indent="1.501cm" style:auto-text-indent="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style>
    <style:style style:name="P17" style:family="paragraph" style:parent-style-name="Standard">
      <style:paragraph-properties fo:line-height="100%" fo:text-align="start" style:justify-single-word="false">
        <style:tab-stops>
          <style:tab-stop style:position="0cm"/>
          <style:tab-stop style:position="0.953cm"/>
          <style:tab-stop style:position="1.588cm"/>
          <style:tab-stop style:position="1.905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0cm"/>
          <style:tab-stop style:position="0.953cm"/>
          <style:tab-stop style:position="1.588cm"/>
          <style:tab-stop style:position="1.905cm"/>
        </style:tab-stops>
      </style:paragraph-properties>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0cm"/>
          <style:tab-stop style:position="0.953cm"/>
          <style:tab-stop style:position="1.588cm"/>
          <style:tab-stop style:position="1.905cm"/>
        </style:tab-stops>
      </style:paragraph-properties>
    </style:style>
    <style:style style:name="P2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ab-stops>
          <style:tab-stop style:position="0cm"/>
          <style:tab-stop style:position="0.953cm"/>
          <style:tab-stop style:position="1.588cm"/>
          <style:tab-stop style:position="1.905cm"/>
        </style:tab-stops>
      </style:paragraph-properties>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start" style:justify-single-word="false">
        <style:tab-stops>
          <style:tab-stop style:position="0cm"/>
          <style:tab-stop style:position="0.318cm"/>
          <style:tab-stop style:position="0.953cm"/>
          <style:tab-stop style:position="1.588cm"/>
          <style:tab-stop style:position="1.905cm"/>
        </style:tab-stops>
      </style:paragraph-properties>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start" style:justify-single-word="false">
        <style:tab-stops>
          <style:tab-stop style:position="0.194cm"/>
        </style:tab-stops>
      </style:paragraph-properties>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start" style:justify-single-word="false">
        <style:tab-stops>
          <style:tab-stop style:position="0.25cm"/>
        </style:tab-stops>
      </style:paragraph-properties>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00%" fo:text-align="justify" style:justify-single-word="false">
        <style:tab-stops>
          <style:tab-stop style:position="0cm"/>
          <style:tab-stop style:position="0.953cm"/>
          <style:tab-stop style:position="1.588cm"/>
          <style:tab-stop style:position="1.905cm"/>
        </style:tab-stops>
      </style:paragraph-properties>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00%" fo:text-align="justify" style:justify-single-word="false">
        <style:tab-stops>
          <style:tab-stop style:position="3.069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00%" fo:text-align="justify" style:justify-single-word="false">
        <style:tab-stops>
          <style:tab-stop style:position="0.194cm"/>
        </style:tab-stops>
      </style:paragraph-properties>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00%" fo:text-align="justify" style:justify-single-word="false">
        <style:tab-stops>
          <style:tab-stop style:position="0.702cm"/>
        </style:tab-stops>
      </style:paragraph-properties>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end" style:justify-single-word="false">
        <style:tab-stops>
          <style:tab-stop style:position="0cm"/>
          <style:tab-stop style:position="6.251cm"/>
        </style:tab-stops>
      </style:paragraph-properties>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line-height="100%" fo:text-align="end" style:justify-single-word="false">
        <style:tab-stops>
          <style:tab-stop style:position="0cm"/>
        </style:tab-stops>
      </style:paragraph-properties>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line-height="100%" fo:text-align="center" style:justify-single-word="false">
        <style:tab-stops>
          <style:tab-stop style:position="0.508cm"/>
          <style:tab-stop style:position="15.418cm" style:leader-style="solid" style:leader-text="_"/>
        </style:tab-stops>
      </style:paragraph-properties>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line-height="100%" fo:text-align="center" style:justify-single-word="false">
        <style:tab-stops>
          <style:tab-stop style:position="0.194cm"/>
        </style:tab-stops>
      </style:paragraph-properties>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line-height="100%" fo:text-align="end" style:justify-single-word="false"/>
      <style:text-properties style:use-window-font-color="true" style:font-name="Times New Roman" fo:font-size="11pt" fo:font-weight="bold" fo:background-color="transparent" style:font-name-asian="Times New Roman" style:font-name-complex="Times New Roman"/>
    </style:style>
    <style:style style:name="P39" style:family="paragraph" style:parent-style-name="Standard">
      <style:paragraph-properties fo:line-height="100%" fo:text-align="end" style:justify-single-word="false">
        <style:tab-stops>
          <style:tab-stop style:position="0cm"/>
          <style:tab-stop style:position="6.251cm"/>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40" style:family="paragraph" style:parent-style-name="Standard">
      <style:paragraph-properties fo:line-height="100%" fo:text-align="end" style:justify-single-word="false">
        <style:tab-stops>
          <style:tab-stop style:position="0cm"/>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41" style:family="paragraph" style:parent-style-name="Standard">
      <style:paragraph-properties fo:line-height="100%" fo:text-align="justify" style:justify-single-word="false"/>
      <style:text-properties style:use-window-font-color="true" style:font-name="Times New Roman" fo:font-size="11pt" fo:font-weight="bold" fo:background-color="transparent" style:font-name-asian="Times New Roman" style:font-name-complex="Times New Roman"/>
    </style:style>
    <style:style style:name="P42" style:family="paragraph" style:parent-style-name="Standard">
      <style:paragraph-properties fo:line-height="100%" fo:text-align="justify"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43"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44" style:family="paragraph" style:parent-style-name="Standard">
      <style:paragraph-properties fo:line-height="100%" fo:text-align="center"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45" style:family="paragraph" style:parent-style-name="Standard">
      <style:paragraph-properties fo:line-height="100%" fo:text-align="center" style:justify-single-word="false">
        <style:tab-stops>
          <style:tab-stop style:position="0cm"/>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46" style:family="paragraph" style:parent-style-name="Standard">
      <style:paragraph-properties fo:line-height="100%" fo:text-align="start" style:justify-single-word="false"/>
      <style:text-properties style:use-window-font-color="true" style:font-name="Times New Roman" fo:font-size="11pt" fo:font-weight="bold" fo:background-color="transparent" style:font-name-asian="Times New Roman" style:font-name-complex="Times New Roman"/>
    </style:style>
    <style:style style:name="P47" style:family="paragraph" style:parent-style-name="Standard">
      <style:paragraph-properties fo:line-height="100%" fo:text-align="center" style:justify-single-word="false">
        <style:tab-stops>
          <style:tab-stop style:position="0.953cm"/>
          <style:tab-stop style:position="1.588cm"/>
          <style:tab-stop style:position="2.328cm"/>
        </style:tab-stops>
      </style:paragraph-properties>
      <style:text-properties style:use-window-font-color="true" style:font-name="Times New Roman" fo:font-size="11pt" fo:font-style="italic" fo:font-weight="bold" fo:background-color="transparent" style:font-name-asian="Times New Roman" style:font-name-complex="Times New Roman"/>
    </style:style>
    <style:style style:name="P48" style:family="paragraph" style:parent-style-name="Standard">
      <style:paragraph-properties fo:line-height="100%" fo:text-align="start"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style="italic" fo:font-weight="bold" fo:background-color="transparent" style:font-name-asian="Times New Roman" style:font-name-complex="Times New Roman"/>
    </style:style>
    <style:style style:name="P49" style:family="paragraph" style:parent-style-name="Standard">
      <style:paragraph-properties fo:line-height="100%" fo:text-align="justify" style:justify-single-word="false"/>
      <style:text-properties style:use-window-font-color="true" style:font-name="Times New Roman" fo:font-size="11pt" fo:font-style="italic" fo:font-weight="bold" fo:background-color="transparent" style:font-name-asian="Times New Roman" style:font-name-complex="Times New Roman"/>
    </style:style>
    <style:style style:name="P50" style:family="paragraph" style:parent-style-name="Standard">
      <style:paragraph-properties fo:line-height="100%" fo:text-align="start" style:justify-single-word="false"/>
      <style:text-properties style:use-window-font-color="true" style:font-name="Times New Roman" fo:font-size="11pt" fo:font-style="italic" fo:font-weight="normal" fo:background-color="transparent" style:font-name-asian="Times New Roman" style:font-name-complex="Times New Roman"/>
    </style:style>
    <style:style style:name="P51"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52" style:family="paragraph" style:parent-style-name="Standard">
      <style:paragraph-properties fo:line-height="100%" fo:text-align="justify" style:justify-single-word="false">
        <style:tab-stops>
          <style:tab-stop style:position="1.905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53"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54" style:family="paragraph" style:parent-style-name="Standard">
      <style:paragraph-properties fo:line-height="100%" fo:text-align="start"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55" style:family="paragraph" style:parent-style-name="Standard">
      <style:paragraph-properties fo:line-height="100%" fo:text-align="start" style:justify-single-word="false">
        <style:tab-stops>
          <style:tab-stop style:position="9.312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56"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Times New Roman" style:font-name-complex="Times New Roman"/>
    </style:style>
    <style:style style:name="P5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paragraph-properties fo:line-height="100%" fo:text-align="justify"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paragraph-properties fo:line-height="100%" fo:text-align="end" style:justify-single-word="false">
        <style:tab-stops>
          <style:tab-stop style:position="0.508cm"/>
          <style:tab-stop style:position="18.253cm" style:leader-style="solid" style:leader-text="_"/>
        </style:tab-stops>
      </style:paragraph-properties>
      <style:text-properties style:use-window-font-color="true" style:font-name="Times New Roman" fo:font-size="12pt" fo:font-weight="bold" fo:background-color="#ffffff" style:font-name-asian="Times New Roman" style:font-name-complex="Times New Roman"/>
    </style:style>
    <style:style style:name="P60" style:family="paragraph" style:parent-style-name="Standard">
      <style:paragraph-properties fo:line-height="100%" fo:text-align="center" style:justify-single-word="false">
        <style:tab-stops>
          <style:tab-stop style:position="0.508cm"/>
          <style:tab-stop style:position="15.418cm" style:leader-style="solid" style:leader-text="_"/>
        </style:tab-stops>
      </style:paragraph-properties>
      <style:text-properties style:use-window-font-color="true" style:font-name="Times New Roman" fo:font-size="12pt" fo:font-weight="bold" fo:background-color="#ffffff" style:font-name-asian="Times New Roman" style:font-name-complex="Times New Roman"/>
    </style:style>
    <style:style style:name="P61"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62"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63" style:family="paragraph" style:parent-style-name="Standard">
      <style:paragraph-properties fo:line-height="100%" fo:text-align="center"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64" style:family="paragraph" style:parent-style-name="Standard">
      <style:paragraph-properties fo:line-height="100%" fo:text-align="justify" style:justify-single-word="false"/>
      <style:text-properties style:use-window-font-color="true" style:font-name="Times New Roman" fo:font-size="10pt" fo:font-weight="bold" fo:background-color="transparent" style:font-name-asian="Times New Roman" style:font-name-complex="Times New Roman"/>
    </style:style>
    <style:style style:name="P65" style:family="paragraph" style:parent-style-name="Standard">
      <style:paragraph-properties fo:line-height="100%" fo:text-align="center" style:justify-single-word="false"/>
      <style:text-properties style:use-window-font-color="true" style:font-name="Times New Roman" fo:font-size="10.5pt" fo:font-weight="bold" fo:background-color="transparent" style:font-name-asian="Times New Roman" style:font-name-complex="Times New Roman"/>
    </style:style>
    <style:style style:name="P66" style:family="paragraph" style:parent-style-name="Standard">
      <style:paragraph-properties fo:line-height="100%" fo:text-align="justify" style:justify-single-word="false"/>
      <style:text-properties style:use-window-font-color="true" style:font-name="Times New Roman" fo:font-size="13.5pt" fo:font-weight="bold" fo:background-color="transparent" style:font-name-asian="Times New Roman" style:font-name-complex="Times New Roman"/>
    </style:style>
    <style:style style:name="P67"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68"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69" style:family="paragraph" style:parent-style-name="Standard">
      <style:paragraph-properties fo:line-height="100%" fo:text-align="center" style:justify-single-word="false"/>
      <style:text-properties fo:color="#000000" style:font-name="Times New Roman" fo:font-size="10pt" fo:font-weight="bold" fo:background-color="transparent" style:font-name-asian="Times New Roman" style:font-name-complex="Times New Roman"/>
    </style:style>
    <style:style style:name="P70" style:family="paragraph" style:parent-style-name="Standard">
      <style:paragraph-properties fo:margin-top="0.212cm" fo:margin-bottom="0cm" fo:line-height="100%" fo:text-align="start" style:justify-single-word="false">
        <style:tab-stops>
          <style:tab-stop style:position="6.001cm"/>
          <style:tab-stop style:position="10.753cm"/>
          <style:tab-stop style:position="17.754cm" style:leader-style="solid" style:leader-text="_"/>
        </style:tab-stops>
      </style:paragraph-properties>
    </style:style>
    <style:style style:name="P71" style:family="paragraph" style:parent-style-name="Standard">
      <style:paragraph-properties fo:margin-top="0.212cm" fo:margin-bottom="0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2" style:family="paragraph" style:parent-style-name="Standard">
      <style:paragraph-properties fo:margin-top="0.212cm" fo:margin-bottom="0cm" fo:line-height="100%" fo:text-align="start" style:justify-single-word="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73" style:family="paragraph" style:parent-style-name="Standard">
      <style:paragraph-properties fo:margin-top="0.212cm" fo:margin-bottom="0cm" fo:line-height="100%" fo:text-align="start" style:justify-single-word="false">
        <style:tab-stops>
          <style:tab-stop style:position="17.754cm" style:leader-style="solid" style:leader-text="_"/>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74" style:family="paragraph" style:parent-style-name="Standard">
      <style:paragraph-properties fo:margin-top="0.212cm" fo:margin-bottom="0cm" fo:line-height="100%" fo:text-align="end" style:justify-single-word="false"/>
      <style:text-properties style:use-window-font-color="true" style:font-name="Times New Roman" fo:font-size="11pt" fo:font-weight="bold" fo:background-color="transparent" style:font-name-asian="Times New Roman" style:font-name-complex="Times New Roman"/>
    </style:style>
    <style:style style:name="P75" style:family="paragraph" style:parent-style-name="Standard">
      <style:paragraph-properties fo:margin-left="0cm" fo:margin-right="-0.146cm" fo:line-height="100%" fo:text-align="start" style:justify-single-word="false" fo:text-indent="1.251cm" style:auto-text-indent="false">
        <style:tab-stops>
          <style:tab-stop style:position="0.953cm"/>
          <style:tab-stop style:position="1.588cm"/>
          <style:tab-stop style:position="1.905cm"/>
        </style:tab-stops>
      </style:paragraph-properties>
    </style:style>
    <style:style style:name="P76" style:family="paragraph" style:parent-style-name="Standard">
      <style:paragraph-properties fo:margin-left="0cm" fo:margin-right="0cm" fo:line-height="100%" fo:text-align="justify" style:justify-single-word="false" fo:text-indent="1.251cm" style:auto-text-indent="false"/>
    </style:style>
    <style:style style:name="P77" style:family="paragraph" style:parent-style-name="Standard">
      <style:paragraph-properties fo:margin-left="0cm" fo:margin-right="0cm" fo:line-height="100%" fo:text-align="justify" style:justify-single-word="false" fo:text-indent="1.251cm" style:auto-text-indent="false">
        <style:tab-stops>
          <style:tab-stop style:position="0cm"/>
          <style:tab-stop style:position="0.953cm"/>
          <style:tab-stop style:position="1.588cm"/>
          <style:tab-stop style:position="1.905cm"/>
        </style:tab-stops>
      </style:paragraph-properties>
    </style:style>
    <style:style style:name="P78" style:family="paragraph" style:parent-style-name="Standard">
      <style:paragraph-properties fo:margin-left="0cm" fo:margin-right="0cm" fo:line-height="100%" fo:text-align="justify" style:justify-single-word="false" fo:text-indent="1.251cm" style:auto-text-indent="false">
        <style:tab-stops>
          <style:tab-stop style:position="0.953cm"/>
          <style:tab-stop style:position="1.588cm"/>
          <style:tab-stop style:position="1.905cm"/>
        </style:tab-stops>
      </style:paragraph-properties>
    </style:style>
    <style:style style:name="P79" style:family="paragraph" style:parent-style-name="Standard">
      <style:paragraph-properties fo:margin-left="0cm" fo:margin-right="0cm" fo:line-height="100%" fo:text-align="start" style:justify-single-word="false" fo:text-indent="1.251cm" style:auto-text-indent="false">
        <style:tab-stops>
          <style:tab-stop style:position="1.217cm"/>
          <style:tab-stop style:position="1.588cm"/>
          <style:tab-stop style:position="1.905cm"/>
        </style:tab-stops>
      </style:paragraph-properties>
    </style:style>
    <style:style style:name="P80" style:family="paragraph" style:parent-style-name="Standard">
      <style:paragraph-properties fo:margin-left="0cm" fo:margin-right="0cm" fo:line-height="100%" fo:text-align="start" style:justify-single-word="false" fo:text-indent="1.251cm" style:auto-text-indent="false">
        <style:tab-stops>
          <style:tab-stop style:position="0cm"/>
          <style:tab-stop style:position="0.953cm"/>
          <style:tab-stop style:position="1.588cm"/>
          <style:tab-stop style:position="1.905cm"/>
        </style:tab-stops>
      </style:paragraph-properties>
    </style:style>
    <style:style style:name="P81" style:family="paragraph" style:parent-style-name="Standard">
      <style:paragraph-properties fo:margin-left="0cm" fo:margin-right="0cm" fo:line-height="100%" fo:text-align="justify" style:justify-single-word="false" fo:text-indent="1.251cm" style:auto-text-indent="false">
        <style:tab-stops>
          <style:tab-stop style:position="0cm"/>
          <style:tab-stop style:position="0.953cm"/>
          <style:tab-stop style:position="1.588cm"/>
          <style:tab-stop style:position="1.905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82"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83" style:family="paragraph" style:parent-style-name="Standard">
      <style:paragraph-properties fo:margin-left="0cm" fo:margin-right="0cm" fo:line-height="100%" fo:text-align="justify" style:justify-single-word="false" fo:text-indent="0.953cm" style:auto-text-indent="false"/>
    </style:style>
    <style:style style:name="P84"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1pt" fo:font-style="italic" fo:font-weight="normal" fo:background-color="transparent" style:font-name-asian="Times New Roman" style:font-name-complex="Times New Roman"/>
    </style:style>
    <style:style style:name="P85"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1pt" fo:font-weight="normal" fo:background-color="transparent" style:font-name-asian="Times New Roman" style:font-name-complex="Times New Roman"/>
    </style:style>
    <style:style style:name="P86" style:family="paragraph" style:parent-style-name="Standard">
      <style:paragraph-properties fo:margin-top="0cm" fo:margin-bottom="0.212cm" fo:line-height="100%" fo:text-align="center" style:justify-single-word="false"/>
    </style:style>
    <style:style style:name="P87" style:family="paragraph" style:parent-style-name="Standard">
      <style:paragraph-properties fo:margin-top="0cm" fo:margin-bottom="0.212cm" fo:line-height="100%" fo:text-align="center" style:justify-single-word="false"/>
      <style:text-properties fo:color="#000000" style:font-name="Times New Roman" fo:font-size="11pt" fo:font-weight="bold" fo:background-color="transparent" style:font-name-asian="Times New Roman" style:font-name-complex="Times New Roman"/>
    </style:style>
    <style:style style:name="P88" style:family="paragraph" style:parent-style-name="Standard">
      <style:paragraph-properties fo:margin-left="0cm" fo:margin-right="0cm" fo:line-height="100%" fo:text-align="justify" style:justify-single-word="false" fo:text-indent="1cm" style:auto-text-indent="false">
        <style:tab-stops>
          <style:tab-stop style:position="0.194cm"/>
        </style:tab-stops>
      </style:paragraph-properties>
    </style:style>
    <style:style style:name="P89" style:family="paragraph" style:parent-style-name="Standard">
      <style:paragraph-properties fo:margin-left="0cm" fo:margin-right="0cm" fo:line-height="100%" fo:text-align="justify" style:justify-single-word="false" fo:text-indent="1cm" style:auto-text-indent="false">
        <style:tab-stops>
          <style:tab-stop style:position="0.702cm"/>
        </style:tab-stops>
      </style:paragraph-properties>
    </style:style>
    <style:style style:name="P90" style:family="paragraph" style:parent-style-name="Standard">
      <style:paragraph-properties fo:margin-left="0cm" fo:margin-right="0cm" fo:line-height="100%" fo:text-align="center"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left="0cm" fo:margin-right="0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92" style:family="paragraph" style:parent-style-name="Standard">
      <style:paragraph-properties fo:margin-left="0.026cm" fo:margin-right="0cm" fo:margin-top="0.847cm" fo:margin-bottom="0cm" fo:line-height="100%" fo:text-align="start" style:justify-single-word="false" fo:text-indent="0cm" style:auto-text-indent="false">
        <style:tab-stops>
          <style:tab-stop style:position="7.384cm"/>
          <style:tab-stop style:position="7.908cm" style:leader-style="solid" style:leader-text="_"/>
          <style:tab-stop style:position="9.779cm" style:leader-style="solid" style:leader-text="_"/>
        </style:tab-stops>
      </style:paragraph-properties>
    </style:style>
    <style:style style:name="P93" style:family="paragraph" style:parent-style-name="Standard">
      <style:paragraph-properties fo:margin-left="0.026cm" fo:margin-right="0cm" fo:line-height="100%" fo:text-align="center" style:justify-single-word="false" fo:text-indent="0cm" style:auto-text-indent="false">
        <style:tab-stops>
          <style:tab-stop style:position="0.381cm"/>
        </style:tab-stops>
      </style:paragraph-properties>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paragraph-properties fo:margin-left="0.026cm" fo:margin-right="0cm" fo:margin-top="0.279cm" fo:margin-bottom="0cm" fo:line-height="100%" fo:text-align="justify" style:justify-single-word="false" fo:text-indent="0.767cm" style:auto-text-indent="false">
        <style:tab-stops>
          <style:tab-stop style:position="9.042cm" style:leader-style="solid" style:leader-text="_"/>
        </style:tab-stops>
      </style:paragraph-properties>
    </style:style>
    <style:style style:name="P95" style:family="paragraph" style:parent-style-name="Standard">
      <style:paragraph-properties fo:margin-left="0.026cm" fo:margin-right="0cm" fo:line-height="100%" fo:text-align="justify" style:justify-single-word="false" fo:text-indent="0.974cm" style:auto-text-indent="false">
        <style:tab-stops>
          <style:tab-stop style:position="15.062cm" style:leader-style="solid" style:leader-text="_"/>
        </style:tab-stops>
      </style:paragraph-properties>
    </style:style>
    <style:style style:name="P96" style:family="paragraph" style:parent-style-name="Standard">
      <style:paragraph-properties fo:margin-left="0.026cm" fo:margin-right="0cm" fo:line-height="100%" fo:text-align="justify" style:justify-single-word="false" fo:text-indent="0.974cm" style:auto-text-indent="false">
        <style:tab-stops>
          <style:tab-stop style:position="0.626cm"/>
        </style:tab-stops>
      </style:paragraph-properties>
    </style:style>
    <style:style style:name="P97" style:family="paragraph" style:parent-style-name="Standard">
      <style:paragraph-properties fo:margin-left="0.026cm" fo:margin-right="0cm" fo:line-height="100%" fo:text-align="justify" style:justify-single-word="false" fo:text-indent="0.974cm" style:auto-text-indent="false">
        <style:tab-stops>
          <style:tab-stop style:position="0.22cm"/>
          <style:tab-stop style:position="0.381cm"/>
        </style:tab-stops>
      </style:paragraph-properties>
    </style:style>
    <style:style style:name="P98" style:family="paragraph" style:parent-style-name="Standard">
      <style:paragraph-properties fo:margin-left="0.026cm" fo:margin-right="0cm" fo:line-height="100%" fo:text-align="justify" style:justify-single-word="false" fo:text-indent="0.974cm" style:auto-text-indent="false">
        <style:tab-stops>
          <style:tab-stop style:position="0.381cm"/>
        </style:tab-stops>
      </style:paragraph-properties>
    </style:style>
    <style:style style:name="P99" style:family="paragraph" style:parent-style-name="Standard">
      <style:paragraph-properties fo:margin-left="0.051cm" fo:margin-right="0.025cm" fo:line-height="100%" fo:text-align="justify" style:justify-single-word="false" fo:text-indent="0.974cm" style:auto-text-indent="false"/>
    </style:style>
    <style:style style:name="P100" style:family="paragraph" style:parent-style-name="Standard">
      <style:paragraph-properties fo:margin-left="0.051cm" fo:margin-right="0.025cm" fo:line-height="100%" fo:text-align="justify" style:justify-single-word="false" fo:text-indent="0.949cm" style:auto-text-indent="false"/>
    </style:style>
    <style:style style:name="P101" style:family="paragraph" style:parent-style-name="Standard">
      <style:paragraph-properties fo:margin-left="0.042cm" fo:margin-right="0cm" fo:line-height="100%" fo:text-align="justify" style:justify-single-word="false" fo:text-indent="0.958cm" style:auto-text-indent="false">
        <style:tab-stops>
          <style:tab-stop style:position="0.194cm"/>
        </style:tab-stops>
      </style:paragraph-properties>
    </style:style>
    <style:style style:name="P102" style:family="paragraph" style:parent-style-name="Standard">
      <style:paragraph-properties fo:margin-left="0.042cm" fo:margin-right="0cm" fo:line-height="100%" fo:text-align="start" style:justify-single-word="false" fo:text-indent="1.016cm" style:auto-text-indent="false">
        <style:tab-stops>
          <style:tab-stop style:position="0.194cm"/>
        </style:tab-stops>
      </style:paragraph-properties>
    </style:style>
    <style:style style:name="P103" style:family="paragraph" style:parent-style-name="Standard">
      <style:paragraph-properties fo:margin-left="0.042cm" fo:margin-right="0cm" fo:line-height="100%" fo:text-align="justify" style:justify-single-word="false" fo:text-indent="0.949cm" style:auto-text-indent="false">
        <style:tab-stops>
          <style:tab-stop style:position="0.194cm"/>
        </style:tab-stops>
      </style:paragraph-properties>
    </style:style>
    <style:style style:name="P104" style:family="paragraph" style:parent-style-name="Standard">
      <style:paragraph-properties fo:margin-left="-0.018cm" fo:margin-right="0cm" fo:line-height="100%" fo:text-align="justify" style:justify-single-word="false" fo:text-indent="0.958cm" style:auto-text-indent="false">
        <style:tab-stops>
          <style:tab-stop style:position="0.134cm"/>
        </style:tab-stops>
      </style:paragraph-properties>
    </style:style>
    <style:style style:name="P105" style:family="paragraph" style:parent-style-name="Standard">
      <style:paragraph-properties fo:margin-left="-0.018cm" fo:margin-right="0cm" fo:line-height="100%" fo:text-align="justify" style:justify-single-word="false" fo:text-indent="1.018cm" style:auto-text-indent="false">
        <style:tab-stops>
          <style:tab-stop style:position="0.134cm"/>
        </style:tab-stops>
      </style:paragraph-properties>
    </style:style>
    <style:style style:name="P106" style:family="paragraph" style:parent-style-name="Standard">
      <style:paragraph-properties fo:margin-left="-0.018cm" fo:margin-right="0cm" fo:line-height="100%" fo:text-align="justify" style:justify-single-word="false" fo:text-indent="1.018cm" style:auto-text-indent="false">
        <style:tab-stops>
          <style:tab-stop style:position="0.176cm"/>
        </style:tab-stops>
      </style:paragraph-properties>
    </style:style>
    <style:style style:name="P107" style:family="paragraph" style:parent-style-name="Standard">
      <style:paragraph-properties fo:margin-left="0.042cm" fo:margin-right="0cm" fo:line-height="100%" fo:text-align="justify" style:justify-single-word="false" fo:text-indent="1.018cm" style:auto-text-indent="false">
        <style:tab-stops>
          <style:tab-stop style:position="0.194cm"/>
        </style:tab-stops>
      </style:paragraph-properties>
    </style:style>
    <style:style style:name="P108" style:family="paragraph" style:parent-style-name="Standard">
      <style:paragraph-properties fo:margin-left="0.22cm" fo:margin-right="0cm" fo:line-height="100%" fo:text-align="justify" style:justify-single-word="false" fo:text-indent="0.78cm" style:auto-text-indent="false">
        <style:tab-stops>
          <style:tab-stop style:position="0.702cm"/>
        </style:tab-stops>
      </style:paragraph-properties>
    </style:style>
    <style:style style:name="P109" style:family="paragraph" style:parent-style-name="Standard">
      <style:paragraph-properties fo:margin-left="0.22cm" fo:margin-right="0cm" fo:line-height="100%" fo:text-align="center" style:justify-single-word="false" fo:text-indent="0cm" style:auto-text-indent="false">
        <style:tab-stops>
          <style:tab-stop style:position="0.25cm"/>
        </style:tab-stops>
      </style:paragraph-properties>
    </style:style>
    <style:style style:name="P110" style:family="paragraph" style:parent-style-name="Standard">
      <style:paragraph-properties fo:margin-left="0.22cm" fo:margin-right="0cm" fo:line-height="100%" fo:text-align="center" style:justify-single-word="false" fo:text-indent="0cm" style:auto-text-indent="false">
        <style:tab-stops>
          <style:tab-stop style:position="0.25cm"/>
        </style:tab-stops>
      </style:paragraph-properties>
      <style:text-properties style:use-window-font-color="true" style:font-name="Calibri1" fo:font-size="11pt" fo:font-weight="normal" fo:background-color="transparent" style:font-name-asian="Calibri1" style:font-name-complex="Calibri1"/>
    </style:style>
    <style:style style:name="P111" style:family="paragraph" style:parent-style-name="Standard">
      <style:paragraph-properties fo:margin-left="0.22cm" fo:margin-right="0cm" fo:line-height="100%" fo:text-align="justify" style:justify-single-word="false" fo:text-indent="0cm" style:auto-text-indent="false">
        <style:tab-stops>
          <style:tab-stop style:position="0.381cm"/>
        </style:tab-stops>
      </style:paragraph-properties>
      <style:text-properties style:use-window-font-color="true" style:font-name="Calibri1" fo:font-size="11pt" fo:font-weight="normal" fo:background-color="transparent" style:font-name-asian="Calibri1" style:font-name-complex="Calibri1"/>
    </style:style>
    <style:style style:name="P112" style:family="paragraph" style:parent-style-name="Standard">
      <style:paragraph-properties fo:margin-left="0cm" fo:margin-right="0cm" fo:margin-top="0cm" fo:margin-bottom="0.353cm" fo:line-height="100%" fo:text-align="start" style:justify-single-word="false" fo:text-indent="9.252cm" style:auto-text-indent="false"/>
      <style:text-properties style:use-window-font-color="true" style:font-name="Times New Roman" fo:font-size="14pt" fo:font-weight="normal" fo:background-color="transparent" style:font-name-asian="Times New Roman" style:font-name-complex="Times New Roman"/>
    </style:style>
    <style:style style:name="P113" style:family="paragraph" style:parent-style-name="Standard">
      <style:paragraph-properties fo:margin-left="0cm" fo:margin-right="0cm" fo:margin-top="0cm" fo:margin-bottom="0.353cm" fo:line-height="100%" fo:text-align="justify" style:justify-single-word="false" fo:text-indent="9.252cm" style:auto-text-indent="false"/>
      <style:text-properties style:use-window-font-color="true" style:font-name="Times New Roman" fo:font-size="14pt" fo:font-weight="normal" fo:background-color="transparent" style:font-name-asian="Times New Roman" style:font-name-complex="Times New Roman"/>
    </style:style>
    <style:style style:name="P114" style:family="paragraph" style:parent-style-name="Standard">
      <style:paragraph-properties fo:margin-left="0cm" fo:margin-right="-0.009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15"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116" style:family="paragraph" style:parent-style-name="Standard">
      <style:paragraph-properties fo:margin-left="0cm" fo:margin-right="-0.651cm" fo:line-height="100%" fo:text-align="center" style:justify-single-word="false" fo:text-indent="0cm" style:auto-text-indent="false">
        <style:tab-stops>
          <style:tab-stop style:position="0.953cm"/>
          <style:tab-stop style:position="1.588cm"/>
          <style:tab-stop style:position="1.905cm"/>
        </style:tab-stops>
      </style:paragraph-properties>
      <style:text-properties style:use-window-font-color="true" style:font-name="Times New Roman" fo:font-size="11pt" fo:font-style="italic" fo:font-weight="bold" fo:background-color="transparent" style:font-name-asian="Times New Roman" style:font-name-complex="Times New Roman"/>
    </style:style>
    <style:style style:name="P117" style:family="paragraph" style:parent-style-name="Standard">
      <style:paragraph-properties fo:margin-left="0cm" fo:margin-right="-0.651cm" fo:line-height="100%" fo:text-align="center" style:justify-single-word="false" fo:text-indent="0cm" style:auto-text-indent="false">
        <style:tab-stops>
          <style:tab-stop style:position="0.953cm"/>
          <style:tab-stop style:position="1.588cm"/>
          <style:tab-stop style:position="1.905cm"/>
        </style:tab-stops>
      </style:paragraph-properties>
      <style:text-properties style:use-window-font-color="true" style:font-name="Calibri1" fo:font-size="11pt" fo:font-weight="normal" fo:background-color="transparent" style:font-name-asian="Calibri1" style:font-name-complex="Calibri1"/>
    </style:style>
    <style:style style:name="P118" style:family="paragraph" style:parent-style-name="Standard">
      <style:paragraph-properties fo:margin-left="0cm" fo:margin-right="-0.173cm" fo:line-height="100%" fo:text-align="start"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119" style:family="paragraph" style:parent-style-name="Standard">
      <style:paragraph-properties fo:margin-left="0cm" fo:margin-right="-0.173cm" fo:line-height="100%" fo:text-align="start"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120" style:family="paragraph" style:parent-style-name="Standard">
      <style:paragraph-properties fo:margin-left="0.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21" style:family="paragraph" style:parent-style-name="Standard">
      <style:paragraph-properties fo:margin-left="11.24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122" style:family="paragraph" style:parent-style-name="Standard">
      <style:paragraph-properties fo:margin-left="0cm" fo:margin-right="0cm" fo:line-height="100%" fo:text-align="justify" style:justify-single-word="false" fo:text-indent="0.501cm" style:auto-text-indent="false"/>
      <style:text-properties style:use-window-font-color="true" style:font-name="Calibri1" fo:font-size="11pt" fo:font-weight="normal" fo:background-color="transparent" style:font-name-asian="Calibri1" style:font-name-complex="Calibri1"/>
    </style:style>
    <style:style style:name="P123" style:family="paragraph" style:parent-style-name="Standard">
      <style:paragraph-properties fo:margin-left="0cm" fo:margin-right="0cm" fo:line-height="100%" fo:text-align="justify" style:justify-single-word="false" fo:text-indent="0.501cm" style:auto-text-indent="false"/>
      <style:text-properties style:use-window-font-color="true" style:font-name="Times New Roman" fo:font-size="11pt" fo:font-weight="normal" fo:background-color="transparent" style:font-name-asian="Times New Roman" style:font-name-complex="Times New Roman"/>
    </style:style>
    <style:style style:name="P124" style:family="paragraph" style:parent-style-name="Standard">
      <style:paragraph-properties fo:margin-top="0.423cm" fo:margin-bottom="0.212cm" fo:line-height="100%" fo:text-align="center" style:justify-single-word="false"/>
      <style:text-properties fo:color="#000000" style:font-name="Times New Roman" fo:font-size="11pt" fo:font-weight="bold" fo:background-color="transparent" style:font-name-asian="Times New Roman" style:font-name-complex="Times New Roman"/>
    </style:style>
    <style:style style:name="P125" style:family="paragraph" style:parent-style-name="Standard">
      <style:paragraph-properties fo:margin-left="6.244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126" style:family="paragraph" style:parent-style-name="Standard">
      <style:paragraph-properties fo:margin-left="0.635cm" fo:margin-right="0cm" fo:line-height="100%" fo:text-align="center" style:justify-single-word="false" fo:text-indent="0cm" style:auto-text-indent="false">
        <style:tab-stops>
          <style:tab-stop style:position="0.635cm"/>
        </style:tab-stops>
      </style:paragraph-properties>
      <style:text-properties fo:color="#000000" style:font-name="Times New Roman" fo:font-size="11pt" fo:font-weight="bold" fo:background-color="transparent" style:font-name-asian="Times New Roman" style:font-name-complex="Times New Roman"/>
    </style:style>
    <style:style style:name="P127" style:family="paragraph" style:parent-style-name="Standard">
      <style:paragraph-properties fo:margin-left="11.252cm" fo:margin-right="0cm" fo:line-height="100%" fo:text-align="start" style:justify-single-word="false" fo:text-indent="0cm" style:auto-text-indent="false"/>
      <style:text-properties style:use-window-font-color="true" style:font-name="Times New Roman" fo:font-size="10pt" fo:font-weight="bold" fo:background-color="transparent" style:font-name-asian="Times New Roman" style:font-name-complex="Times New Roman"/>
    </style:style>
    <style:style style:name="P128" style:family="paragraph" style:parent-style-name="Standard">
      <style:paragraph-properties fo:margin-left="11.252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29" style:family="paragraph" style:parent-style-name="Standard">
      <style:paragraph-properties fo:margin-left="0.026cm" fo:margin-right="0cm" fo:line-height="100%" fo:text-align="justify" style:justify-single-word="false" fo:text-indent="0.318cm" style:auto-text-indent="false">
        <style:tab-stops>
          <style:tab-stop style:position="13.783cm" style:leader-style="solid" style:leader-text="_"/>
        </style:tab-stops>
      </style:paragraph-properties>
      <style:text-properties style:use-window-font-color="true" style:font-name="Calibri1" fo:font-size="11pt" fo:font-weight="normal" fo:background-color="transparent" style:font-name-asian="Calibri1" style:font-name-complex="Calibri1"/>
    </style:style>
    <style:style style:name="P130" style:family="paragraph" style:parent-style-name="Standard">
      <style:paragraph-properties fo:margin-left="0.979cm" fo:margin-right="0cm" fo:line-height="100%" fo:text-align="start" style:justify-single-word="false" fo:text-indent="0cm" style:auto-text-indent="false">
        <style:tab-stops>
          <style:tab-stop style:position="13.783cm" style:leader-style="solid" style:leader-text="_"/>
        </style:tab-stops>
      </style:paragraph-properties>
      <style:text-properties style:use-window-font-color="true" style:font-name="Calibri1" fo:font-size="11pt" fo:font-weight="normal" fo:background-color="transparent" style:font-name-asian="Calibri1" style:font-name-complex="Calibri1"/>
    </style:style>
    <style:style style:name="P131" style:family="paragraph" style:parent-style-name="Standard">
      <style:paragraph-properties fo:margin-left="0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32" style:family="paragraph" style:parent-style-name="Standard">
      <style:paragraph-properties fo:margin-left="1.879cm" fo:margin-right="0cm" fo:line-height="100%" fo:text-align="start" style:justify-single-word="false" fo:text-indent="0cm" style:auto-text-indent="false">
        <style:tab-stops>
          <style:tab-stop style:position="0.194cm"/>
        </style:tab-stops>
      </style:paragraph-properties>
      <style:text-properties style:use-window-font-color="true" style:font-name="Calibri1" fo:font-size="11pt" fo:font-weight="normal" fo:background-color="transparent" style:font-name-asian="Calibri1" style:font-name-complex="Calibri1"/>
    </style:style>
    <style:style style:name="P133" style:family="paragraph" style:parent-style-name="Standard">
      <style:paragraph-properties fo:margin-left="1.879cm" fo:margin-right="0cm" fo:line-height="100%" fo:text-align="start" style:justify-single-word="false" fo:text-indent="0cm" style:auto-text-indent="false">
        <style:tab-stops>
          <style:tab-stop style:position="6.218cm"/>
        </style:tab-stops>
      </style:paragraph-properties>
      <style:text-properties style:use-window-font-color="true" style:font-name="Calibri1" fo:font-size="11pt" fo:font-weight="normal" fo:background-color="transparent" style:font-name-asian="Calibri1" style:font-name-complex="Calibri1"/>
    </style:style>
    <style:style style:name="P134" style:family="paragraph" style:parent-style-name="Standard">
      <style:paragraph-properties fo:margin-left="1.879cm" fo:margin-right="0cm" fo:line-height="100%" fo:text-align="start" style:justify-single-word="false" fo:text-indent="0cm" style:auto-text-indent="false">
        <style:tab-stops>
          <style:tab-stop style:position="0.381cm"/>
        </style:tab-stops>
      </style:paragraph-properties>
      <style:text-properties style:use-window-font-color="true" style:font-name="Calibri1" fo:font-size="11pt" fo:font-weight="normal" fo:background-color="transparent" style:font-name-asian="Calibri1" style:font-name-complex="Calibri1"/>
    </style:style>
    <style:style style:name="P135" style:family="paragraph" style:parent-style-name="Standard">
      <style:paragraph-properties fo:margin-left="1.879cm" fo:margin-right="0cm" fo:margin-top="0.288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36" style:family="paragraph" style:parent-style-name="Standard">
      <style:paragraph-properties fo:margin-left="0.042cm" fo:margin-right="0cm" fo:line-height="100%" fo:text-align="justify" style:justify-single-word="false" fo:text-indent="1.439cm" style:auto-text-indent="false">
        <style:tab-stops>
          <style:tab-stop style:position="0.194cm"/>
        </style:tab-stops>
      </style:paragraph-properties>
      <style:text-properties style:use-window-font-color="true" style:font-name="Calibri1" fo:font-size="11pt" fo:font-weight="normal" fo:background-color="transparent" style:font-name-asian="Calibri1" style:font-name-complex="Calibri1"/>
    </style:style>
    <style:style style:name="P137" style:family="paragraph" style:parent-style-name="Standard">
      <style:paragraph-properties fo:margin-left="9.502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38" style:family="paragraph" style:parent-style-name="Standard">
      <style:paragraph-properties fo:margin-left="9.502cm" fo:margin-right="0cm" fo:line-height="100%" fo:text-align="center" style:justify-single-word="false" fo:text-indent="0cm" style:auto-text-indent="false"/>
      <style:text-properties fo:color="#000000" style:font-name="Times New Roman" fo:font-size="14pt" fo:font-weight="normal" fo:background-color="transparent" style:font-name-asian="Times New Roman" style:font-name-complex="Times New Roman"/>
    </style:style>
    <style:style style:name="P139" style:family="paragraph" style:parent-style-name="Standard">
      <style:paragraph-properties fo:margin-left="9.502cm" fo:margin-right="0cm" fo:line-height="100%" fo:text-align="justify" style:justify-single-word="false" fo:text-indent="0cm" style:auto-text-indent="false"/>
      <style:text-properties fo:color="#000000" style:font-name="Times New Roman" fo:font-size="14pt" fo:font-weight="normal" fo:background-color="transparent" style:font-name-asian="Times New Roman" style:font-name-complex="Times New Roman"/>
    </style:style>
    <style:style style:name="P140" style:family="paragraph" style:parent-style-name="Standard" style:list-style-name="L1">
      <style:paragraph-properties fo:margin-left="-0.635cm" fo:margin-right="0cm" fo:margin-top="0cm" fo:margin-bottom="0.353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141" style:family="paragraph" style:parent-style-name="Standard" style:list-style-name="L7">
      <style:paragraph-properties fo:margin-left="-0.635cm" fo:margin-right="0cm" fo:margin-top="0cm" fo:margin-bottom="0.353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142" style:family="paragraph" style:parent-style-name="Standard" style:list-style-name="L1">
      <style:paragraph-properties fo:margin-left="-0.635cm" fo:margin-right="0cm" fo:margin-top="0cm" fo:margin-bottom="0.353cm" fo:line-height="100%" fo:text-align="justify" style:justify-single-word="false" fo:text-indent="0.635cm" style:auto-text-indent="false"/>
    </style:style>
    <style:style style:name="P143" style:family="paragraph" style:parent-style-name="Standard" style:list-style-name="L2">
      <style:paragraph-properties fo:margin-left="-0.635cm" fo:margin-right="0cm" fo:margin-top="0cm" fo:margin-bottom="0.353cm" fo:line-height="100%" fo:text-align="justify" style:justify-single-word="false" fo:text-indent="0.635cm" style:auto-text-indent="false">
        <style:tab-stops>
          <style:tab-stop style:position="29591.875cm"/>
        </style:tab-stops>
      </style:paragraph-properties>
    </style:style>
    <style:style style:name="P144" style:family="paragraph" style:parent-style-name="Standard" style:list-style-name="L10">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145" style:family="paragraph" style:parent-style-name="Standard" style:list-style-name="L19">
      <style:paragraph-properties fo:margin-left="-0.635cm" fo:margin-right="0cm" fo:margin-top="0cm" fo:margin-bottom="0.282cm" fo:line-height="110%" fo:text-align="center" style:justify-single-word="false" fo:text-indent="0.635cm" style:auto-text-indent="false">
        <style:tab-stops>
          <style:tab-stop style:position="12.513cm" style:leader-style="solid" style:leader-text="_"/>
        </style:tab-stops>
      </style:paragraph-properties>
      <style:text-properties style:use-window-font-color="true" style:font-name="Times New Roman" fo:font-size="12pt" fo:font-weight="bold" fo:background-color="#ffffff" style:font-name-asian="Times New Roman" style:font-name-complex="Times New Roman"/>
    </style:style>
    <style:style style:name="P146" style:family="paragraph" style:parent-style-name="Standard" style:list-style-name="L22">
      <style:paragraph-properties fo:margin-left="-0.635cm" fo:margin-right="0cm" fo:margin-top="0cm" fo:margin-bottom="0.282cm" fo:line-height="110%" fo:text-align="center" style:justify-single-word="false" fo:text-indent="0.635cm" style:auto-text-indent="false">
        <style:tab-stops>
          <style:tab-stop style:position="29592.069cm"/>
        </style:tab-stops>
      </style:paragraph-properties>
      <style:text-properties style:use-window-font-color="true" style:font-name="Times New Roman" fo:font-size="12pt" fo:font-weight="bold" fo:background-color="#ffffff" style:font-name-asian="Times New Roman" style:font-name-complex="Times New Roman"/>
    </style:style>
    <style:style style:name="P147" style:family="paragraph" style:parent-style-name="Standard" style:list-style-name="L23">
      <style:paragraph-properties fo:margin-left="-0.635cm" fo:margin-right="0cm" fo:margin-top="0cm" fo:margin-bottom="0.282cm" fo:line-height="110%" fo:text-align="center" style:justify-single-word="false" fo:text-indent="0.635cm" style:auto-text-indent="false">
        <style:tab-stops>
          <style:tab-stop style:position="29592.069cm"/>
        </style:tab-stops>
      </style:paragraph-properties>
      <style:text-properties style:use-window-font-color="true" style:font-name="Times New Roman" fo:font-size="12pt" fo:font-weight="bold" fo:background-color="#ffffff" style:font-name-asian="Times New Roman" style:font-name-complex="Times New Roman"/>
    </style:style>
    <style:style style:name="P148" style:family="paragraph" style:parent-style-name="Standard" style:list-style-name="L24">
      <style:paragraph-properties fo:margin-left="-0.635cm" fo:margin-right="0cm" fo:margin-top="0cm" fo:margin-bottom="0.282cm" fo:line-height="110%" fo:text-align="center" style:justify-single-word="false" fo:text-indent="0.635cm" style:auto-text-indent="false">
        <style:tab-stops>
          <style:tab-stop style:position="29592.069cm"/>
        </style:tab-stops>
      </style:paragraph-properties>
      <style:text-properties style:use-window-font-color="true" style:font-name="Times New Roman" fo:font-size="12pt" fo:font-weight="bold" fo:background-color="#ffffff" style:font-name-asian="Times New Roman" style:font-name-complex="Times New Roman"/>
    </style:style>
    <style:style style:name="P149" style:family="paragraph" style:parent-style-name="Standard" style:list-style-name="L26">
      <style:paragraph-properties fo:margin-left="-0.635cm" fo:margin-right="0cm" fo:margin-top="0cm" fo:margin-bottom="0.282cm" fo:line-height="110%" fo:text-align="center" style:justify-single-word="false" fo:text-indent="0.635cm" style:auto-text-indent="false"/>
      <style:text-properties style:use-window-font-color="true" style:font-name="Times New Roman" fo:font-size="12pt" fo:font-weight="bold" fo:background-color="#ffffff" style:font-name-asian="Times New Roman" style:font-name-complex="Times New Roman"/>
    </style:style>
    <style:style style:name="P150" style:family="paragraph" style:parent-style-name="Standard" style:list-style-name="L27">
      <style:paragraph-properties fo:margin-left="-0.635cm" fo:margin-right="0cm" fo:margin-top="0cm" fo:margin-bottom="0.282cm" fo:line-height="110%" fo:text-align="center" style:justify-single-word="false" fo:text-indent="0.635cm" style:auto-text-indent="false">
        <style:tab-stops>
          <style:tab-stop style:position="29592.256cm"/>
        </style:tab-stops>
      </style:paragraph-properties>
      <style:text-properties style:use-window-font-color="true" style:font-name="Times New Roman" fo:font-size="12pt" fo:font-weight="bold" fo:background-color="#ffffff" style:font-name-asian="Times New Roman" style:font-name-complex="Times New Roman"/>
    </style:style>
    <style:style style:name="P151" style:family="paragraph" style:parent-style-name="Standard" style:list-style-name="L28">
      <style:paragraph-properties fo:margin-left="-0.635cm" fo:margin-right="0cm" fo:margin-top="0cm" fo:margin-bottom="0.282cm" fo:line-height="110%" fo:text-align="center" style:justify-single-word="false" fo:text-indent="0.635cm" style:auto-text-indent="false">
        <style:tab-stops>
          <style:tab-stop style:position="29592.256cm"/>
        </style:tab-stops>
      </style:paragraph-properties>
      <style:text-properties style:use-window-font-color="true" style:font-name="Times New Roman" fo:font-size="12pt" fo:font-weight="bold" fo:background-color="#ffffff" style:font-name-asian="Times New Roman" style:font-name-complex="Times New Roman"/>
    </style:style>
    <style:style style:name="P152" style:family="paragraph" style:parent-style-name="Standard" style:list-style-name="L11">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3" style:family="paragraph" style:parent-style-name="Standard" style:list-style-name="L12">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4" style:family="paragraph" style:parent-style-name="Standard" style:list-style-name="L13">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5" style:family="paragraph" style:parent-style-name="Standard" style:list-style-name="L14">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6" style:family="paragraph" style:parent-style-name="Standard" style:list-style-name="L15">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7" style:family="paragraph" style:parent-style-name="Standard" style:list-style-name="L16">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8" style:family="paragraph" style:parent-style-name="Standard" style:list-style-name="L17">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59" style:family="paragraph" style:parent-style-name="Standard" style:list-style-name="L18">
      <style:paragraph-properties fo:margin-left="-0.635cm" fo:margin-right="0cm" fo:margin-top="0cm" fo:margin-bottom="0.282cm" fo:line-height="110%" fo:text-align="center" style:justify-single-word="false" fo:text-indent="0.635cm" style:auto-text-indent="false">
        <style:tab-stops>
          <style:tab-stop style:position="29589.97cm"/>
        </style:tab-stops>
      </style:paragraph-properties>
      <style:text-properties style:use-window-font-color="true" style:font-name="Calibri1" fo:font-size="11pt" fo:font-weight="normal" fo:background-color="transparent" style:font-name-asian="Calibri1" style:font-name-complex="Calibri1"/>
    </style:style>
    <style:style style:name="P160" style:family="paragraph" style:parent-style-name="Standard" style:list-style-name="L3">
      <style:paragraph-properties fo:margin-left="-2.136cm" fo:margin-right="0cm" fo:margin-top="0cm" fo:margin-bottom="0.353cm" fo:line-height="100%" fo:text-align="justify" style:justify-single-word="false" fo:text-indent="2.136cm" style:auto-text-indent="false"/>
      <style:text-properties style:use-window-font-color="true" style:font-name="Times New Roman" fo:font-size="14pt" fo:font-weight="normal" fo:background-color="transparent" style:font-name-asian="Times New Roman" style:font-name-complex="Times New Roman"/>
    </style:style>
    <style:style style:name="P161" style:family="paragraph" style:parent-style-name="Standard" style:list-style-name="L6">
      <style:paragraph-properties fo:margin-left="-2.136cm" fo:margin-right="0cm" fo:margin-top="0cm" fo:margin-bottom="0.353cm" fo:line-height="100%" fo:text-align="justify" style:justify-single-word="false" fo:text-indent="2.136cm" style:auto-text-indent="false"/>
      <style:text-properties style:use-window-font-color="true" style:font-name="Times New Roman" fo:font-size="14pt" fo:font-weight="normal" fo:background-color="transparent" style:font-name-asian="Times New Roman" style:font-name-complex="Times New Roman"/>
    </style:style>
    <style:style style:name="P162" style:family="paragraph" style:parent-style-name="Standard" style:list-style-name="L4">
      <style:paragraph-properties fo:margin-left="-2.136cm" fo:margin-right="0cm" fo:margin-top="0cm" fo:margin-bottom="0.353cm" fo:line-height="100%" fo:text-align="justify" style:justify-single-word="false" fo:text-indent="2.136cm" style:auto-text-indent="false"/>
      <style:text-properties style:use-window-font-color="true" style:font-name="Times New Roman" fo:font-size="14pt" fo:font-style="italic" fo:font-weight="bold" fo:background-color="transparent" style:font-name-asian="Times New Roman" style:font-name-complex="Times New Roman"/>
    </style:style>
    <style:style style:name="P163" style:family="paragraph" style:parent-style-name="Standard" style:list-style-name="L8">
      <style:paragraph-properties fo:margin-left="-2.136cm" fo:margin-right="0cm" fo:margin-top="0cm" fo:margin-bottom="0.353cm" fo:line-height="100%" fo:text-align="justify" style:justify-single-word="false" fo:text-indent="2.136cm" style:auto-text-indent="false"/>
      <style:text-properties style:use-window-font-color="true" style:font-name="Times New Roman" fo:font-size="14pt" fo:font-style="italic" fo:font-weight="bold" fo:background-color="transparent" style:font-name-asian="Times New Roman" style:font-name-complex="Times New Roman"/>
    </style:style>
    <style:style style:name="P164" style:family="paragraph" style:parent-style-name="Standard" style:list-style-name="L3">
      <style:paragraph-properties fo:margin-left="-2.136cm" fo:margin-right="0cm" fo:margin-top="0cm" fo:margin-bottom="0.353cm" fo:line-height="100%" fo:text-align="justify" style:justify-single-word="false" fo:text-indent="2.136cm" style:auto-text-indent="false"/>
    </style:style>
    <style:style style:name="P165" style:family="paragraph" style:parent-style-name="Standard" style:list-style-name="L4">
      <style:paragraph-properties fo:margin-left="-2.136cm" fo:margin-right="0cm" fo:margin-top="0cm" fo:margin-bottom="0.353cm" fo:line-height="100%" fo:text-align="justify" style:justify-single-word="false" fo:text-indent="2.136cm" style:auto-text-indent="false"/>
    </style:style>
    <style:style style:name="P166" style:family="paragraph" style:parent-style-name="Standard" style:list-style-name="L5">
      <style:paragraph-properties fo:margin-left="-2.136cm" fo:margin-right="0cm" fo:margin-top="0cm" fo:margin-bottom="0.353cm" fo:line-height="100%" fo:text-align="justify" style:justify-single-word="false" fo:text-indent="2.136cm" style:auto-text-indent="false"/>
    </style:style>
    <style:style style:name="P167" style:family="paragraph" style:parent-style-name="Standard" style:list-style-name="L8">
      <style:paragraph-properties fo:margin-left="-2.136cm" fo:margin-right="0cm" fo:margin-top="0cm" fo:margin-bottom="0.353cm" fo:line-height="100%" fo:text-align="justify" style:justify-single-word="false" fo:text-indent="2.136cm" style:auto-text-indent="false"/>
    </style:style>
    <style:style style:name="P168" style:family="paragraph" style:parent-style-name="Standard" style:list-style-name="L9">
      <style:paragraph-properties fo:margin-left="-1.886cm" fo:margin-right="0cm" fo:margin-top="0cm" fo:margin-bottom="0.282cm" fo:line-height="110%" fo:text-align="justify" style:justify-single-word="false" fo:text-indent="1.886cm" style:auto-text-indent="false"/>
    </style:style>
    <style:style style:name="P169" style:family="paragraph" style:parent-style-name="Standard" style:list-style-name="L20">
      <style:paragraph-properties fo:margin-left="-1.635cm" fo:margin-right="0.025cm" fo:margin-top="0cm" fo:margin-bottom="0.282cm" fo:line-height="110%" fo:text-align="justify" style:justify-single-word="false" fo:text-indent="1.635cm" style:auto-text-indent="false"/>
    </style:style>
    <style:style style:name="P170" style:family="paragraph" style:parent-style-name="Standard" style:list-style-name="L21">
      <style:paragraph-properties fo:margin-left="-1.584cm" fo:margin-right="0.025cm" fo:margin-top="0cm" fo:margin-bottom="0.282cm" fo:line-height="110%" fo:text-align="justify" style:justify-single-word="false" fo:text-indent="1.584cm" style:auto-text-indent="false"/>
    </style:style>
    <style:style style:name="P171" style:family="paragraph" style:parent-style-name="Standard" style:list-style-name="L21">
      <style:paragraph-properties fo:margin-left="-1.584cm" fo:margin-right="0.025cm" fo:margin-top="0cm" fo:margin-bottom="0.282cm" fo:line-height="110%" fo:text-align="justify" style:justify-single-word="false" fo:text-indent="1.584cm" style:auto-text-indent="false"/>
      <style:text-properties style:use-window-font-color="true" style:font-name="Times New Roman" fo:font-size="12pt" fo:font-style="italic" fo:font-weight="bold" fo:background-color="#ffffff" style:font-name-asian="Times New Roman" style:font-name-complex="Times New Roman"/>
    </style:style>
    <style:style style:name="P172" style:family="paragraph" style:parent-style-name="Standard" style:list-style-name="L25">
      <style:paragraph-properties fo:margin-left="-1.635cm" fo:margin-right="0cm" fo:margin-top="0cm" fo:margin-bottom="0.282cm" fo:line-height="110%" fo:text-align="justify" style:justify-single-word="false" fo:text-indent="1.635cm" style:auto-text-indent="false">
        <style:tab-stops>
          <style:tab-stop style:position="29590.069cm"/>
        </style:tab-stops>
      </style:paragraph-properties>
    </style:style>
    <style:style style:name="P173" style:family="paragraph" style:parent-style-name="Standard" style:list-style-name="L25">
      <style:paragraph-properties fo:margin-left="-1.635cm" fo:margin-right="0cm" fo:margin-top="0cm" fo:margin-bottom="0.282cm" fo:line-height="110%" fo:text-align="justify" style:justify-single-word="false" fo:text-indent="0.635cm" style:auto-text-indent="false">
        <style:tab-stops>
          <style:tab-stop style:position="29590.069cm"/>
        </style:tab-stops>
      </style:paragraph-properties>
      <style:text-properties style:use-window-font-color="true" style:font-name="Calibri1" fo:font-size="11pt" fo:font-weight="normal" fo:background-color="transparent" style:font-name-asian="Calibri1" style:font-name-complex="Calibri1"/>
    </style:style>
    <style:style style:name="P174" style:family="paragraph" style:parent-style-name="Standard" style:list-style-name="L25">
      <style:paragraph-properties fo:margin-left="-1.635cm" fo:margin-right="0cm" fo:margin-top="0.288cm" fo:margin-bottom="0.282cm" fo:line-height="110%" fo:text-align="center" style:justify-single-word="false" fo:text-indent="0.635cm" style:auto-text-indent="false"/>
      <style:text-properties style:use-window-font-color="true" style:font-name="Times New Roman" fo:font-size="12pt" fo:font-weight="bold" fo:background-color="#ffffff" style:font-name-asian="Times New Roman" style:font-name-complex="Times New Roman"/>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T2" style:family="text">
      <style:text-properties style:use-window-font-color="true" style:font-name="Times New Roman" fo:font-size="14pt" fo:font-weight="bold" fo:background-color="transparent" style:font-name-asian="Times New Roman" style:font-name-complex="Times New Roman"/>
    </style:style>
    <style:style style:name="T3"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style:use-window-font-color="true" style:font-name="Times New Roman" fo:font-size="14pt" fo:font-style="italic" fo:font-weight="bold" fo:background-color="transparent" style:font-name-asian="Times New Roman" style:font-name-complex="Times New Roman"/>
    </style:style>
    <style:style style:name="T5" style:family="text">
      <style:text-properties style:use-window-font-color="true" style:font-name="Times New Roman" fo:font-size="14pt" fo:language="ru" fo:country="RU" fo:font-weight="normal" fo:background-color="transparent" style:font-name-asian="Times New Roman" style:font-name-complex="Times New Roman"/>
    </style:style>
    <style:style style:name="T6" style:family="text">
      <style:text-properties style:use-window-font-color="true" style:font-name="Times New Roman" fo:font-size="14pt" fo:language="en" fo:country="US" fo:font-weight="normal" fo:background-color="transparent" style:font-name-asian="Times New Roman" style:font-name-complex="Times New Roman"/>
    </style:style>
    <style:style style:name="T7" style:family="text">
      <style:text-properties style:use-window-font-color="true" style:font-name="Times New Roman" fo:font-size="11pt" fo:font-weight="bold" fo:background-color="transparent" style:font-name-asian="Times New Roman" style:font-name-complex="Times New Roman"/>
    </style:style>
    <style:style style:name="T8" style:family="text">
      <style:text-properties style:use-window-font-color="true" style:font-name="Times New Roman" fo:font-size="11pt" fo:font-style="italic" fo:font-weight="normal" fo:background-color="transparent" style:font-name-asian="Times New Roman" style:font-name-complex="Times New Roman"/>
    </style:style>
    <style:style style:name="T9" style:family="text">
      <style:text-properties style:use-window-font-color="true" style:font-name="Times New Roman" fo:font-size="11pt" fo:font-weight="normal" fo:background-color="transparent" style:font-name-asian="Times New Roman" style:font-name-complex="Times New Roman"/>
    </style:style>
    <style:style style:name="T10" style:family="text">
      <style:text-properties style:use-window-font-color="true" style:font-name="Times New Roman" fo:font-size="12pt" fo:font-weight="normal" fo:background-color="transparent" style:font-name-asian="Times New Roman" style:font-name-complex="Times New Roman"/>
    </style:style>
    <style:style style:name="T11" style:family="text">
      <style:text-properties style:use-window-font-color="true" style:font-name="Times New Roman" fo:font-size="12pt" fo:font-weight="normal" fo:background-color="#ffffff" style:font-name-asian="Times New Roman" style:font-name-complex="Times New Roman"/>
    </style:style>
    <style:style style:name="T12" style:family="text">
      <style:text-properties style:use-window-font-color="true" style:font-name="Times New Roman" fo:font-size="12pt" fo:font-weight="bold" fo:background-color="#ffffff" style:font-name-asian="Times New Roman" style:font-name-complex="Times New Roman"/>
    </style:style>
    <style:style style:name="T13" style:family="text">
      <style:text-properties style:use-window-font-color="true" style:font-name="Times New Roman" fo:font-size="10pt" fo:font-weight="bold" fo:background-color="transparent" style:font-name-asian="Times New Roman" style:font-name-complex="Times New Roman"/>
    </style:style>
    <style:style style:name="T14" style:family="text">
      <style:text-properties style:use-window-font-color="true" style:font-name="Times New Roman" fo:font-size="10pt" fo:font-weight="normal" fo:background-color="transparent" style:font-name-asian="Times New Roman" style:font-name-complex="Times New Roman"/>
    </style:style>
    <style:style style:name="T15" style:family="text">
      <style:text-properties style:use-window-font-color="true" style:font-name="Times New Roman" fo:font-size="9pt" fo:font-weight="normal" fo:background-color="transparent" style:font-name-asian="Times New Roman" style:font-name-complex="Times New Roman"/>
    </style:style>
    <style:style style:name="T16" style:family="text">
      <style:text-properties style:use-window-font-color="true" style:font-name="Times New Roman" fo:font-size="13.5pt" fo:font-weight="bold" fo:background-color="transparent" style:font-name-asian="Times New Roman" style:font-name-complex="Times New Roman"/>
    </style:style>
    <style:style style:name="T17" style:family="text">
      <style:text-properties style:use-window-font-color="true" style:text-position="super 58%" style:font-name="Times New Roman" fo:font-size="11pt" fo:font-style="italic" fo:font-weight="normal" fo:background-color="transparent" style:font-name-asian="Times New Roman" style:font-name-complex="Times New Roman"/>
    </style:style>
    <style:style style:name="T18" style:family="text">
      <style:text-properties style:use-window-font-color="true" style:font-name="Arial" fo:font-size="12pt" fo:font-weight="normal" fo:background-color="#ffffff" style:font-name-asian="Arial" style:font-name-complex="Arial"/>
    </style:style>
    <style:style style:name="T19" style:family="text">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T20" style:family="text">
      <style:text-properties style:use-window-font-color="true"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T21" style:family="text">
      <style:text-properties fo:color="#ff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2" style:family="text">
      <style:text-properties fo:color="#ff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text:display="none"/>
    </style:style>
    <style:style style:name="T23" style:family="text">
      <style:text-properties fo:color="#ff0000" style:font-name="Times New Roman" fo:font-size="14pt" fo:font-weight="normal" fo:background-color="transparent" style:font-name-asian="Times New Roman" style:font-name-complex="Times New Roman"/>
    </style:style>
    <style:style style:name="T24" style:family="text">
      <style:text-properties fo:color="#ff0000" style:font-name="Times New Roman" fo:font-size="12pt" fo:font-weight="normal" fo:background-color="#ffffff" style:font-name-asian="Times New Roman" style:font-name-complex="Times New Roman"/>
    </style:style>
    <style:style style:name="T25"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6" style:family="text">
      <style:text-properties fo:color="#000000" style:font-name="Times New Roman" fo:font-size="14pt" fo:font-weight="normal" fo:background-color="transparent" style:font-name-asian="Times New Roman" style:font-name-complex="Times New Roman"/>
    </style:style>
    <style:style style:name="T27" style:family="text">
      <style:text-properties fo:color="#000000" style:font-name="Times New Roman" fo:font-size="14pt" fo:language="ru" fo:country="RU" fo:font-weight="normal" fo:background-color="transparent" style:font-name-asian="Times New Roman" style:font-name-complex="Times New Roman"/>
    </style:style>
    <style:style style:name="T28" style:family="text">
      <style:text-properties fo:color="#000000" style:font-name="Times New Roman" fo:font-size="14pt" fo:language="en" fo:country="US" fo:font-weight="normal" fo:background-color="transparent" style:font-name-asian="Times New Roman" style:font-name-complex="Times New Roman"/>
    </style:style>
    <style:style style:name="T29" style:family="text">
      <style:text-properties fo:color="#000000" style:font-name="Times New Roman" fo:font-size="11pt" fo:font-weight="bold" fo:background-color="transparent" style:font-name-asian="Times New Roman" style:font-name-complex="Times New Roman"/>
    </style:style>
    <style:style style:name="T30" style:family="text">
      <style:text-properties fo:color="#000000" style:font-name="Times New Roman" fo:font-size="10pt" fo:font-weight="bold" fo:background-color="transparent" style:font-name-asian="Times New Roman" style:font-name-complex="Times New Roman"/>
    </style:style>
    <style:style style:name="T31" style:family="text">
      <style:text-properties fo:color="#000000" style:font-name="Times New Roman" fo:font-size="12pt" fo:font-weight="normal" fo:background-color="#ffffff" style:font-name-asian="Times New Roman" style:font-name-complex="Times New Roman"/>
    </style:style>
    <style:style style:name="T32" style:family="text">
      <style:text-properties fo:color="#000000" style:font-name="Calibri1" fo:font-size="12pt" fo:font-weight="bold" fo:background-color="transparent" style:font-name-asian="Calibri1" style:font-name-complex="Calibri1"/>
    </style:style>
    <style:style style:name="T33" style:family="text">
      <style:text-properties fo:color="#000000" style:font-name="Calibri1" fo:font-size="12pt" fo:font-weight="normal" fo:background-color="transparent" style:font-name-asian="Calibri1" style:font-name-complex="Calibri1"/>
    </style:style>
    <style:style style:name="T34" style:family="text">
      <style:text-properties fo:color="#000000" style:font-name="Calibri1" fo:font-size="12pt" fo:font-style="italic" fo:font-weight="normal" fo:background-color="transparent" style:font-name-asian="Calibri1" style:font-name-complex="Calibri1"/>
    </style:style>
    <style:style style:name="T35" style:family="text">
      <style:text-properties fo:color="#000000" style:font-name="Calibri1" fo:font-size="14pt" fo:font-weight="normal" fo:background-color="transparent" style:font-name-asian="Calibri1" style:font-name-complex="Calibri1"/>
    </style:style>
    <style:style style:name="T36" style:family="text">
      <style:text-properties fo:color="#000000" style:font-name="Calibri1" fo:font-size="11pt" fo:font-style="italic" fo:font-weight="normal" fo:background-color="transparent" style:font-name-asian="Calibri1" style:font-name-complex="Calibri1"/>
    </style:style>
    <style:style style:name="T37" style:family="text">
      <style:text-properties fo:color="#000000" style:font-name="TimesNewRoman" fo:font-size="12pt" fo:font-weight="bold" fo:background-color="transparent" style:font-name-asian="TimesNewRoman" style:font-name-complex="TimesNewRoman"/>
    </style:style>
    <style:style style:name="T38" style:family="text">
      <style:text-properties fo:color="#000000" style:font-name="TimesNewRoman" fo:font-size="12pt" fo:font-weight="normal" fo:background-color="transparent" style:font-name-asian="TimesNewRoman" style:font-name-complex="TimesNewRoman"/>
    </style:style>
    <style:style style:name="T39" style:family="text">
      <style:text-properties fo:color="#000000" style:font-name="TimesNewRoman" fo:font-size="12pt" fo:font-style="italic" fo:font-weight="normal" fo:background-color="transparent" style:font-name-asian="TimesNewRoman" style:font-name-complex="TimesNewRoman"/>
    </style:style>
    <style:style style:name="T40" style:family="text">
      <style:text-properties fo:color="#000000" style:font-name="TimesNewRoman" fo:font-size="10pt" fo:font-weight="bold" fo:background-color="transparent" style:font-name-asian="TimesNewRoman" style:font-name-complex="TimesNewRoman"/>
    </style:style>
    <style:style style:name="T41" style:family="text">
      <style:text-properties fo:color="#000000" style:font-name="TimesNewRoman" fo:font-size="14pt" fo:font-weight="normal" fo:background-color="transparent" style:font-name-asian="TimesNewRoman" style:font-name-complex="TimesNewRoman"/>
    </style:style>
    <style:style style:name="T42" style:family="text">
      <style:text-properties fo:color="#000000" style:font-name="TimesNewRoman" fo:font-size="11pt" fo:font-style="italic" fo:font-weight="normal" fo:background-color="transparent" style:font-name-asian="TimesNewRoman" style:font-name-complex="TimesNewRoman"/>
    </style:style>
    <style:style style:name="T43" style:family="text">
      <style:text-properties fo:color="#000000" style:font-name="TimesNewRomanPSMT" fo:font-size="12pt" fo:font-weight="normal" fo:background-color="transparent" style:font-name-asian="TimesNewRomanPSMT" style:font-name-complex="TimesNewRomanPSMT"/>
    </style:style>
    <style:style style:name="T44" style:family="text">
      <style:text-properties fo:color="#000000" style:font-name="TimesNewRomanPSMT" fo:font-size="10pt" fo:font-weight="normal" fo:background-color="transparent" style:font-name-asian="TimesNewRomanPSMT" style:font-name-complex="TimesNewRomanPSMT"/>
    </style:style>
    <style:style style:name="T45" style:family="text">
      <style:text-properties fo:color="#000000" style:font-name="TimesNewRomanPSMT" fo:font-size="14pt" fo:font-weight="normal" fo:background-color="transparent" style:font-name-asian="TimesNewRomanPSMT" style:font-name-complex="TimesNewRomanPSMT"/>
    </style:style>
    <style:style style:name="T46" style:family="text">
      <style:text-properties fo:color="#000000" style:font-name="TimesNewRomanPSMT" fo:font-size="11pt" fo:font-weight="normal" fo:background-color="transparent" style:font-name-asian="TimesNewRomanPSMT" style:font-name-complex="TimesNewRomanPSMT"/>
    </style:style>
    <style:style style:name="T47" style:family="text">
      <style:text-properties fo:color="#000000" style:font-name="TimesNewRomanPS-ItalicMT" fo:font-size="12pt" fo:font-style="italic" fo:font-weight="normal" fo:background-color="transparent" style:font-name-asian="TimesNewRomanPS-ItalicMT" style:font-name-complex="TimesNewRomanPS-ItalicMT"/>
    </style:style>
    <style:style style:name="T48" style:family="text">
      <style:text-properties fo:color="#000000" style:font-name="TimesNewRomanPS-ItalicMT" fo:font-size="10pt" fo:font-style="italic" fo:font-weight="normal" fo:background-color="transparent" style:font-name-asian="TimesNewRomanPS-ItalicMT" style:font-name-complex="TimesNewRomanPS-ItalicMT"/>
    </style:style>
    <style:style style:name="T49" style:family="text">
      <style:text-properties fo:color="#000000" style:font-name="TimesNewRomanPS-ItalicMT" fo:font-size="11pt" fo:font-style="italic" fo:font-weight="normal" fo:background-color="transparent" style:font-name-asian="TimesNewRomanPS-ItalicMT" style:font-name-complex="TimesNewRomanPS-ItalicMT"/>
    </style:style>
    <style:style style:name="T50" style:family="text">
      <style:text-properties fo:color="#c00000" style:font-name="Times New Roman" fo:font-size="12pt" fo:font-weight="normal" fo:background-color="#ffffff" style:font-name-asian="Times New Roman" style:font-name-complex="Times New Roman"/>
    </style:style>
    <style:style style:name="T51" style:family="text">
      <style:text-properties fo:language="ru" fo:country="RU"/>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94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12">ПРИЛОЖЕНИЕ № 1</text:p>
      <text:p text:style-name="P112">к <text:span text:style-name="T51">распоряжению</text:span> администрации</text:p>
      <text:p text:style-name="P112">Старотитаровского сельского </text:p>
      <text:p text:style-name="P112">поселения Темрюкского района</text:p>
      <text:p text:style-name="P113">от09.10.2019<text:span text:style-name="T51">г.</text:span>№ 209-<text:span text:style-name="T51">р</text:span></text:p>
      <text:p text:style-name="P4"/>
      <text:p text:style-name="P4"/>
      <text:p text:style-name="P4"/>
      <text:p text:style-name="P4"/>
      <text:p text:style-name="P4"/>
      <text:p text:style-name="P4"/>
      <text:p text:style-name="P6">КОНКУРСНАЯ ДОКУМЕНТАЦИЯ</text:p>
      <text:p text:style-name="P6">по отбору специализированной службы по вопросам</text:p>
      <text:p text:style-name="P6">похоронного дела на территории</text:p>
      <text:p text:style-name="P6">Старотитаровского сельского поселения Темрюкского района</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Содержание конкурсной документации</text:p>
      <text:p text:style-name="P4"/>
      <text:p text:style-name="P7">Введение <text:s text:c="12"/></text:p>
      <text:list xml:id="list30663133" text:style-name="L1">
        <text:list-item>
          <text:p text:style-name="P140">Общие положения</text:p>
        </text:list-item>
        <text:list-item>
          <text:p text:style-name="P140">Спецификация оказываемых услуг</text:p>
        </text:list-item>
        <text:list-item>
          <text:p text:style-name="P140">Предмет открытого конкурса</text:p>
        </text:list-item>
        <text:list-item>
          <text:p text:style-name="P140">Место оказания услуг</text:p>
        </text:list-item>
        <text:list-item>
          <text:p text:style-name="P140">Сроки оказания услуг</text:p>
        </text:list-item>
        <text:list-item>
          <text:p text:style-name="P140">Условия, объемы оказываемых услуг</text:p>
        </text:list-item>
        <text:list-item>
          <text:p text:style-name="P140">Требования к качеству оказываемых услуг</text:p>
        </text:list-item>
        <text:list-item>
          <text:p text:style-name="P140">Требования к содержанию и оформлению заявок на участие в конкурсе, инструкция по их подготовке </text:p>
        </text:list-item>
        <text:list-item>
          <text:p text:style-name="P140">Документы, предоставляемые участниками конкурса</text:p>
        </text:list-item>
        <text:list-item>
          <text:p text:style-name="P140">Оформление заявки на участие в конкурсе</text:p>
        </text:list-item>
        <text:list-item>
          <text:p text:style-name="P140">Требования по опечатыванию и маркировке конвертов с заявками</text:p>
        </text:list-item>
        <text:list-item>
          <text:p text:style-name="P140">Требования к участникам открытого конкурса</text:p>
        </text:list-item>
        <text:list-item>
          <text:p text:style-name="P140">Порядок, место, сроки представления заявок на участие в конкурсе, их регистрация</text:p>
        </text:list-item>
        <text:list-item>
          <text:p text:style-name="P140">Формы, порядок, дата начала и окончания срока предоставления <text:s/>участникам конкурса разъяснений положений конкурсной документации</text:p>
        </text:list-item>
        <text:list-item>
          <text:p text:style-name="P140">Место, порядок, дата и время вскрытия конвертов с заявками на участие в конкурсе</text:p>
        </text:list-item>
        <text:list-item>
          <text:p text:style-name="P140">Место, порядок, дата и время рассмотрения заявок на участие в конкурсе</text:p>
        </text:list-item>
        <text:list-item>
          <text:p text:style-name="P140">Оценка и сопоставление заявок</text:p>
        </text:list-item>
        <text:list-item>
          <text:p text:style-name="P140">Критерии оценки заявок на участие в конкурсе</text:p>
        </text:list-item>
        <text:list-item>
          <text:p text:style-name="P142"><text:span text:style-name="T1"><text:s/></text:span><text:span text:style-name="T1">Порядок оценки и сопоставления заявок на участие в конкурсе, подведение итогов</text:span></text:p>
        </text:list-item>
        <text:list-item>
          <text:p text:style-name="P140">Присвоение статуса специализированной службы по результатам проведения конкурса и подписание договора</text:p>
        </text:list-item>
        <text:list-item>
          <text:p text:style-name="P140"><text:soft-page-break/>Техническая часть</text:p>
        </text:list-item>
        <text:list-item>
          <text:p text:style-name="P140">Образцы форм (приложения к конкурсной документации):</text:p>
        </text:list-item>
      </text:list>
      <text:p text:style-name="P1"><text:span text:style-name="T2">Приложение № 1.</text:span><text:span text:style-name="T1"> Заявка на участие в конкурсе</text:span></text:p>
      <text:p text:style-name="P1"><text:span text:style-name="T2">Приложение № 2.</text:span><text:span text:style-name="T1"> Форма описи документов, представляемых для участия в конкурсе</text:span></text:p>
      <text:p text:style-name="P1"><text:span text:style-name="T2">Приложение № 3.</text:span><text:span text:style-name="T1"> Анкета претендента</text:span></text:p>
      <text:p text:style-name="P1"><text:span text:style-name="T2">Приложение № 4.</text:span><text:span text:style-name="T1"> Предложение о функциональных и качественных характеристиках работ</text:span></text:p>
      <text:p text:style-name="P1"><text:span text:style-name="T2">Приложение № 5.</text:span><text:span text:style-name="T1"> Сведения о наличии материально-технической базы, об осуществлении деятельности в качестве специализированной организации по оказанию ритуальных услуг</text:span></text:p>
      <text:p text:style-name="P1"><text:span text:style-name="T2">Приложение № 6.</text:span><text:span text:style-name="T1"> Сведения о кадровых ресурсах</text:span></text:p>
      <text:p text:style-name="P1"><text:span text:style-name="T2">Приложение № 7.</text:span><text:span text:style-name="T1"> Уведомление об отзыве заявки</text:span></text:p>
      <text:p text:style-name="P1"><text:span text:style-name="T2">Приложение № 8.</text:span><text:span text:style-name="T1"> Проект договора</text:span></text:p>
      <text:p text:style-name="P4"/>
      <text:p text:style-name="P3"/>
      <text:p text:style-name="P6">ВВЕДЕНИЕ</text:p>
      <text:p text:style-name="P2"><text:span text:style-name="T2"><text:line-break/></text:span><text:span text:style-name="T2">УВАЖАЕМЫЕ ДАМЫ И ГОСПОДА!</text:span></text:p>
      <text:p text:style-name="P4"/>
      <text:p text:style-name="P1"><text:span text:style-name="T2">Заказчик и организатор конкурса – </text:span><text:span text:style-name="T1">Администрация Старотитаровского </text:span><text:span text:style-name="T1">сельского поселения Темрюкского района,</text:span></text:p>
      <text:p text:style-name="P7">приглашает всех заинтересованных лиц к участию в открытом конкурсе (далее – конкурс), информация о котором содержится в настоящей конкурсной документации.</text:p>
      <text:p text:style-name="P1"><text:span text:style-name="T2">Адрес местонахождения и почтовый адрес: </text:span><text:span text:style-name="T1">353530, Россия, Краснодарский край, Темрюкский район, ст. Старотитаровская, пер.Красноармейский,9;</text:span></text:p>
      <text:p text:style-name="P1"><text:span text:style-name="T1">адрес электронной почты: </text:span><text:a xlink:type="simple" xlink:href="mailto:basurinskoesel@rambler.ru"><text:span text:style-name="T21">titso</text:span></text:a><text:a xlink:type="simple" xlink:href="mailto:basurinskoesel@rambler.ru"><text:span text:style-name="T22">HYPERLINK "mailto:basurinskoesel@rambler.ru"</text:span></text:a><text:a xlink:type="simple" xlink:href="mailto:basurinskoesel@rambler.ru"><text:span text:style-name="T21">@</text:span></text:a><text:a xlink:type="simple" xlink:href="mailto:basurinskoesel@rambler.ru"><text:span text:style-name="T22">HYPERLINK "mailto:basurinskoesel@rambler.ru"</text:span></text:a><text:a xlink:type="simple" xlink:href="mailto:basurinskoesel@rambler.ru"><text:span text:style-name="T21">mail</text:span></text:a><text:a xlink:type="simple" xlink:href="mailto:basurinskoesel@rambler.ru"><text:span text:style-name="T22">HYPERLINK "mailto:basurinskoesel@rambler.ru"</text:span></text:a><text:a xlink:type="simple" xlink:href="mailto:basurinskoesel@rambler.ru"><text:span text:style-name="T21">.ru</text:span></text:a><text:span text:style-name="T3"> </text:span><text:span text:style-name="T1">; </text:span><text:span text:style-name="T1">номер контактного телефона: тел/факс: 8(86148) 90-5-33 (приемная),</text:span></text:p>
      <text:list xml:id="list30668151" text:style-name="L2">
        <text:list-item>
          <text:p text:style-name="P143"><text:span text:style-name="T2">Форма проведения</text:span><text:span text:style-name="T1"> – открытый конкурс.</text:span></text:p>
        </text:list-item>
      </text:list>
      <text:p text:style-name="P4"/>
      <text:p text:style-name="P4"/>
      <text:p text:style-name="P6"><text:soft-page-break/>Конкурсная документация</text:p>
      <text:p text:style-name="P6">по отбору специализированной службы по вопросам</text:p>
      <text:p text:style-name="P6">похоронного дела на территории</text:p>
      <text:p text:style-name="P6">Старотитаровского сельского поселения Темрюкского района</text:p>
      <text:p text:style-name="P5"/>
      <text:p text:style-name="P4"/>
      <text:p text:style-name="P2"><text:span text:style-name="T2">1. </text:span><text:span text:style-name="T2">Общие положения</text:span></text:p>
      <text:p text:style-name="P4"/>
      <text:p text:style-name="P4"/>
      <text:p text:style-name="P12">Настоящая Конкурсная документация определяет порядок проведения открытого конкурса по отбору специализированной службы по вопросам похоронного дела, оказывающей ритуальные услуги по погребению на территории Старотитаровского сельского поселения Темрюкского района (далее - конкурс), подготовки конкурсной заявки и оформления документов, необходимых претендентам для участия в конкурсе. <text:s/></text:p>
      <text:p text:style-name="P10"><text:span text:style-name="T1">Конкурс проводится с целью определения специализированной службы по вопросам похоронного дела на территории Старотитаровского сельского поселения Темрюкского района, в соответствии с Федеральным законом Российской Федерации от 06.10.2003 года № 131-ФЗ </text:span><text:span text:style-name="T1">«</text:span><text:span text:style-name="T1">Об общих принципах организации местного самоуправления в Российской Федерации</text:span><text:span text:style-name="T1">», </text:span><text:span text:style-name="T1">Федеральным законом Российской Федерации от 12.01.1996 года № 8-ФЗ </text:span><text:span text:style-name="T1">«</text:span><text:span text:style-name="T1">О погребении и похоронном деле</text:span><text:span text:style-name="T1">», </text:span><text:span text:style-name="T1">Федеральным законом от 26 июля 2006 г. <text:s text:c="14"/>№ 135-ФЗ "О защите конкуренции", Гражданским кодексом Российской Федерации и другими нормативно-правовыми актами Российской Федерации, Краснодарского края и нормативными правовыми актами администрации Старотитаровского сельского поселения Темрюкского района.</text:span></text:p>
      <text:p text:style-name="P12">Заявитель несет все расходы, связанные с подготовкой и подачей своей конкурсной заявки. Заказчик не имеет обязательств по этим расходам, независимо от изменений в процессе проведения и результатов конкурса.</text:p>
      <text:p text:style-name="P1"><text:span text:style-name="T1">На официальном сайте администрации Старотитаровского сельского поселения Темрюкского района – </text:span><text:a xlink:type="simple" xlink:href="http://www.https://adm-starotitarovskaya.ru"><text:span text:style-name="T25">www.https://adm-starotitarovskaya.ru</text:span></text:a><text:span text:style-name="T1"> , в информационно-телекоммуникационной сети «Интернет», в разделе «Муниципальный заказ», «Торги», </text:span><text:span text:style-name="T5">на сайте </text:span><text:span text:style-name="T6">www.torgi.gov.ru</text:span><text:span text:style-name="T1"> размещается извещение о проведении открытого конкурса и конкурсная документация. Также в указанном разделе будут размещаться все разъяснения, касающиеся положений настоящей конкурсной документации и все изменения и дополнения извещения и (или) конкурсной документации, в случае возникновения таковых. </text:span></text:p>
      <text:p text:style-name="P12">Все претенденты, официально получившие конкурсную документацию у <text:soft-page-break/>организатора конкурса, уведомляются о внесенных изменениях и/или дополнениях в письменном виде или через факсимильную связь. Изменения и/или дополнения, внесенные в конкурсную документацию, также могут доводиться до претендентов по электронной почте, если претендент письменно выразит свое согласие на это и укажет адрес электронного почтового ящика.</text:p>
      <text:p text:style-name="P12">Участники конкурса, получившие конкурсную документацию не официально и (или) использующие конкурсную документацию с официального сайта должны самостоятельно отслеживать появление на официальном сайте и в официальном печатном издании информации об изменениях, дополнениях и разъяснениях конкурсной документации.</text:p>
      <text:p text:style-name="P10"><text:span text:style-name="T1">По вопросам подачи заявок на участие в конкурсе обращаться в администрацию Старотитаровского сельского поселения Темрюкского района по адресу: Краснодарский край, Темрюкский район, ст. Старотитаровская, пер.Красноармейский д. 9 , каб. 15; отдел имущественных отношений и вопросов ЖКХ </text:span><text:span text:style-name="T26">контактное лицо: Хвостик Яна Ивановна. </text:span></text:p>
      <text:p text:style-name="P4"/>
      <text:p text:style-name="P4"/>
      <text:p text:style-name="P2"><text:span text:style-name="T2">2. </text:span><text:span text:style-name="T2">Спецификация оказываемых услуг</text:span></text:p>
      <text:p text:style-name="P4"/>
      <text:p text:style-name="P4"/>
      <text:p text:style-name="P10"><text:span text:style-name="T2">2.1. </text:span><text:span text:style-name="T2">Предмет открытого конкурса: </text:span><text:span text:style-name="T1">отбор специализированной службы по вопросам похоронного дела на территории Старотитаровского сельского поселения Темрюкского района.</text:span></text:p>
      <text:p text:style-name="P10"><text:span text:style-name="T2">2.2. </text:span><text:span text:style-name="T2">Место оказания услуг: </text:span><text:span text:style-name="T1">353530, Краснодарский край, Темрюкский район, ст. Старотитаровская, ул. Широкая, 159 "Б" - общественное кладбище Старотитаровского сельского поселения Темрюкского района.</text:span></text:p>
      <text:p text:style-name="P10"><text:span text:style-name="T2">2.3. Сроки оказания услуг:</text:span><text:span text:style-name="T1"> </text:span><text:span text:style-name="T19">3 года с даты подписания договора .</text:span><text:span text:style-name="T1"> <text:s text:c="22"/></text:span><text:span text:style-name="T26">.</text:span></text:p>
      <text:p text:style-name="P10"><text:span text:style-name="T2">2.4. </text:span><text:span text:style-name="T2">Условия, объемы оказываемых услуг:</text:span></text:p>
      <text:list xml:id="list30675887" text:style-name="L3">
        <text:list-item>
          <text:p text:style-name="P160">Специализированная служба по вопросам похоронного дела должна обеспечивать предоставление населению следующих услуг:</text:p>
        </text:list-item>
        <text:list-item>
          <text:p text:style-name="P164"><text:span text:style-name="T1">2.4.1. </text:span><text:span text:style-name="T1">выполнение работ по организации погребения умерших граждан с разрешения администрации Старотитаровского сельского поселения на общественном кладбище, расположенных на территории Старотитаровского сельского поселения и оформление в установленном порядке документов, необходимых для погребения; прием заказа и заключение договора на организацию похорон; перезахоронение с разрешения органов местного </text:span><text:soft-page-break/><text:span text:style-name="T1">самоуправления; предоставление гробов и необходимых ритуальных принадлежностей; захоронение невостребованных тел умерших (погибших);</text:span></text:p>
        </text:list-item>
        <text:list-item>
          <text:p text:style-name="P164"><text:span text:style-name="T1">2.4.2. </text:span><text:span text:style-name="T1">оказание услуг согласно гарантированного перечня услуг по погребению, предоставляемого:</text:span></text:p>
        </text:list-item>
        <text:list-item>
          <text:p text:style-name="P164"><text:span text:style-name="T1">- </text:span><text:span text:style-name="T1">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гарантируется оказание на безвозмездной основе:</text:span></text:p>
        </text:list-item>
        <text:list-item>
          <text:p text:style-name="P164"><text:span text:style-name="T1"><text:s/>1) </text:span><text:span text:style-name="T1">оформление документов, необходимых для погребения;</text:span></text:p>
        </text:list-item>
        <text:list-item>
          <text:p text:style-name="P164"><text:span text:style-name="T1"><text:s/>2) </text:span><text:span text:style-name="T1">предоставление и доставка гроба и других предметов, необходимых для погребения;</text:span></text:p>
        </text:list-item>
        <text:list-item>
          <text:p text:style-name="P164"><text:span text:style-name="T1"><text:s/>3) </text:span><text:span text:style-name="T1">перевозка тела (останков) умершего на кладбище;</text:span></text:p>
        </text:list-item>
        <text:list-item>
          <text:p text:style-name="P164"><text:span text:style-name="T1"><text:s/>4) </text:span><text:span text:style-name="T1">погребение.</text:span></text:p>
        </text:list-item>
        <text:list-item>
          <text:p text:style-name="P164"><text:span text:style-name="T1"><text:s/>- </text:span><text:span text:style-name="T1">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погребение умерших, личность которых не установлена органами внутренних дел:</text:span></text:p>
        </text:list-item>
        <text:list-item>
          <text:p text:style-name="P164"><text:span text:style-name="T1"><text:s/>1) </text:span><text:span text:style-name="T1">оформление документов, необходимых для погребения;</text:span></text:p>
        </text:list-item>
        <text:list-item>
          <text:p text:style-name="P164"><text:span text:style-name="T1"><text:s/>2) </text:span><text:span text:style-name="T1">облачение тела умершего (погибшего);</text:span></text:p>
        </text:list-item>
        <text:list-item>
          <text:p text:style-name="P164"><text:span text:style-name="T1"><text:s/>3) </text:span><text:span text:style-name="T1">предоставление гроба;</text:span></text:p>
        </text:list-item>
        <text:list-item>
          <text:p text:style-name="P164"><text:span text:style-name="T1"><text:s/>4) </text:span><text:span text:style-name="T1">перевозка тела (останков) умершего (погибшего) на кладбище;</text:span></text:p>
        </text:list-item>
        <text:list-item>
          <text:p text:style-name="P164"><text:span text:style-name="T1"><text:s/>5) </text:span><text:span text:style-name="T1">погребение умершего (погибшего) (копка могилы, захоронение в могилу);</text:span></text:p>
        </text:list-item>
        <text:list-item>
          <text:p text:style-name="P164"><text:span text:style-name="T1"><text:s/>6) </text:span><text:span text:style-name="T1">предоставление и установка похоронного регистрационного знака с надписью (фамилия, имя, отчество погребенного, даты его рождения и смерти).</text:span></text:p>
        </text:list-item>
        <text:list-item>
          <text:p text:style-name="P164"><text:span text:style-name="T1"><text:s/>2.4.3. </text:span><text:span text:style-name="T1">исполнение волеизъявления умершего (погибшего), в случае отказа кого-либо из лиц, указанных в волеизъявлении, от его исполнения и отсутствии иного лица, взявшего на себя обязанность осуществить погребение умершего (погибшего);</text:span></text:p>
        </text:list-item>
      </text:list>
      <text:p text:style-name="P10"><text:span text:style-name="T1">2.4.4. </text:span><text:span text:style-name="T1">формирование и сохранность архивного фонда документов по приему и исполнению заказов на услуги по погребению умерших (погибших);</text:span></text:p>
      <text:p text:style-name="P10"><text:span text:style-name="T1">2.4.5. </text:span><text:span text:style-name="T1">учёт и контроль за захоронениями на территории кладбищ, </text:span><text:soft-page-break/><text:span text:style-name="T1">ведение книги регистрации захоронений;</text:span></text:p>
      <text:p text:style-name="P10"><text:span text:style-name="T1">2.4.6. </text:span><text:span text:style-name="T1">оказание других видов ритуальных услуг в соответствии с действующим законодательством в области погребения и похоронного дела и нормативными правовыми актами Российской Федерации и администрации Старотитаровского сельского поселения.</text:span></text:p>
      <text:list xml:id="list30675313" text:style-name="L4">
        <text:list-item>
          <text:p text:style-name="P162">рекомендуемые услуги:</text:p>
        </text:list-item>
        <text:list-item>
          <text:p text:style-name="P165"><text:span text:style-name="T1">- </text:span><text:span text:style-name="T1">уход и содержание могил (по договору);</text:span></text:p>
        </text:list-item>
        <text:list-item>
          <text:p text:style-name="P165"><text:span text:style-name="T1">- </text:span><text:span text:style-name="T1">возможность кредитования и платежей в рассрочку;</text:span></text:p>
        </text:list-item>
        <text:list-item>
          <text:p text:style-name="P165"><text:span text:style-name="T1">- </text:span><text:span text:style-name="T1">заключение прижизненного договора на оказание ритуальных услуг.</text:span></text:p>
        </text:list-item>
      </text:list>
      <text:p text:style-name="P14"/>
      <text:p text:style-name="P10"><text:span text:style-name="T2">2.5. </text:span><text:span text:style-name="T2">Требования к качеству оказываемых услуг: </text:span><text:span text:style-name="T1">Качество оказываемых услуг должно соответствовать Федеральному закону от 12.01.1996 года № 8-ФЗ </text:span><text:span text:style-name="T1">«</text:span><text:span text:style-name="T1">О погребении и похоронном деле</text:span><text:span text:style-name="T1">», </text:span><text:span text:style-name="T1">Закону Краснодарского края от 04.02.2004 года № 666-ФЗ </text:span><text:span text:style-name="T1">«</text:span><text:span text:style-name="T1">О погребении и похоронном деле в Краснодарском крае</text:span><text:span text:style-name="T1">», </text:span><text:span text:style-name="T1">СанПиНу 2.1.2882-11 </text:span><text:span text:style-name="T1">«</text:span><text:span text:style-name="T1">Гигиенические требования к размещению, устройству и содержанию кладбищ, зданий и сооружений похоронного назначения</text:span><text:span text:style-name="T1">», </text:span><text:span text:style-name="T1">Правилам бытового обслуживания населения в Российской Федерации, утвержденным постановлением Правительства Российской Федерации от 15.08.1997 года <text:s text:c="3"/>№ 1025.</text:span></text:p>
      <text:p text:style-name="P14"/>
      <text:p text:style-name="P14"/>
      <text:p text:style-name="P4"/>
      <text:p text:style-name="P2"><text:span text:style-name="T2">3. </text:span><text:span text:style-name="T2">Требования к содержанию и оформлению заявок на участие в конкурсе, инструкция по их подготовке</text:span></text:p>
      <text:p text:style-name="P4"/>
      <text:p text:style-name="P4"/>
      <text:p text:style-name="P11"><text:span text:style-name="T2">3.1. </text:span><text:span text:style-name="T2">Документы, предоставляемые участниками конкурса</text:span></text:p>
      <text:p text:style-name="P12">Для участия в конкурсе Заявители представляют организатору конкурса следующие документы в одном экземпляре:</text:p>
      <text:p text:style-name="P10"><text:span text:style-name="T1">3.1.1. </text:span><text:span text:style-name="T1">заявку на участие в конкурсе, которая заполняется по форме в соответствии с </text:span><text:span text:style-name="T2">приложением № 1</text:span><text:span text:style-name="T1"> к настоящей документации (далее также - оригинал заявки на участие в конкурсе) и должна содержать следующие сведения и документы о заявителе, подавшем такую заявку: </text:span></text:p>
      <text:p text:style-name="P10"><text:span text:style-name="T1">- </text:span><text:span text:style-name="T1">фирменное наименование, сведения об организационно-правовой </text:span><text:soft-page-break/><text:span text:style-name="T1">форме, о месте нахождения, почтовый адрес (для юридического лица);</text:span></text:p>
      <text:p text:style-name="P10"><text:span text:style-name="T1">- </text:span><text:span text:style-name="T1">фамилия, имя, отчество, паспортные данные, сведения о месте жительства (для физического лица), номер контактного телефона; </text:span></text:p>
      <text:p text:style-name="P10"><text:span text:style-name="T1">- </text:span><text:span text:style-name="T1">информация о финансовом состоянии участника (величина уставного капитала, объем реализации и себестоимость услуг по погребению за предыдущий год, прибыль и рентабельность по оказанным ритуальным услугам); </text:span></text:p>
      <text:p text:style-name="P10"><text:span text:style-name="T1">- </text:span><text:span text:style-name="T1">данные о производственной базе (наличие и мощность оборудования для изготовления ритуальных предметов); </text:span></text:p>
      <text:p text:style-name="P10"><text:span text:style-name="T1">- </text:span><text:span text:style-name="T1">данные о наличии и техническом состоянии специализированного автотранспорта (с приложением копии ПТС); </text:span></text:p>
      <text:p text:style-name="P10"><text:span text:style-name="T1">- </text:span><text:span text:style-name="T1">данные о наличии салонов-магазинов ритуальных услуг в собственности, хозяйственном ведении или по договору аренды; </text:span></text:p>
      <text:p text:style-name="P10"><text:span text:style-name="T1">3.1.2. </text:span><text:span text:style-name="T1">полученную не ранее чем за шесть месяцев до дня размещения на официальном сайте администрации Старотитаровского сельского поселения </text:span><text:span text:style-name="T26">adm-starotitarovskaya.ru </text:span><text:span text:style-name="T1">извещения о проведении открытого конкурс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ня размещения на официальном сайте администрации Старотитаровского сельского поселения adm-starotitarovskaya.ru</text:span><text:span text:style-name="T23"> </text:span><text:span text:style-name="T1"><text:s/>извещения о проведении открытого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ня размещения на официальном сайте администрации Старотитаровского сельского поселения adm-starotitarovskaya.ru</text:span><text:span text:style-name="T23"> </text:span><text:span text:style-name="T1">извещения о проведении открытого конкурса;</text:span></text:p>
      <text:p text:style-name="P10"><text:span text:style-name="T1">3.1.3. </text:span><text:span text:style-name="T1">копии учредительных документов заявителя (для юридических </text:span><text:span text:style-name="T1">лиц);</text:span></text:p>
      <text:p text:style-name="P10"><text:span text:style-name="T1">3.1.4. </text:span><text:span text:style-name="T1">данные об опыте работы по предмету контракта за два последних года;</text:span></text:p>
      <text:p text:style-name="P10"><text:span text:style-name="T1">3.1.5. </text:span><text:span text:style-name="T1">предложение о качестве работ, а также копии документов, подтверждающих соответствие работ, требованиям установленным в соответствии с законодательством Российской Федерации, если в соответствии с законодательством Российской Федерации установлены требования к таким </text:span><text:soft-page-break/><text:span text:style-name="T1">работам (</text:span><text:span text:style-name="T2">приложение № 4</text:span><text:span text:style-name="T1">);</text:span></text:p>
      <text:p text:style-name="P10"><text:span text:style-name="T1">3.1.6. </text:span><text:span text:style-name="T1">документ о наличии материально – технической базы, об осуществлении деятельности в качестве специализированной организации по оказанию ритуальных услуг </text:span><text:span text:style-name="T2">(приложение № 5</text:span><text:span text:style-name="T1">) с приложением правоустанавливающих и/или правоподтверждающих документов;</text:span></text:p>
      <text:list xml:id="list30647455" text:style-name="L5">
        <text:list-item>
          <text:p text:style-name="P166"><text:span text:style-name="T1">3.1.7. </text:span><text:span text:style-name="T1">документ, содержащий сведения о кадровых ресурсах <text:s text:c="16"/>(</text:span><text:span text:style-name="T2">приложение № 6</text:span><text:span text:style-name="T1">);</text:span></text:p>
        </text:list-item>
      </text:list>
      <text:p text:style-name="P10"><text:span text:style-name="T1">3.1.8. </text:span><text:span text:style-name="T1">документ, подтверждающий полномочия лица на осуществление действий от имени заявителя;</text:span></text:p>
      <text:p text:style-name="P10"><text:span text:style-name="T1">3.1.9. </text:span><text:span text:style-name="T1">анкета участника (</text:span><text:span text:style-name="T2">приложение № 3</text:span><text:span text:style-name="T1">);</text:span></text:p>
      <text:p text:style-name="P14"/>
      <text:p text:style-name="P12">Заявители могут для подтверждения своей деловой репутации представить отзывы и рекомендации от крупных заказчиков (при наличии), иные документы, подтверждающие квалификацию участника, в случае проведения конкурса на выполнение работ, оказание услуг (например, сертификаты, удостоверения качества, заверенные участником конкурса).</text:p>
      <text:p text:style-name="P14"/>
      <text:p text:style-name="P11"><text:span text:style-name="T2">3.2. </text:span><text:span text:style-name="T2">Оформление заявки на участие в конкурсе</text:span></text:p>
      <text:p text:style-name="P10"><text:span text:style-name="T1">Все листы заявки на участие в конкурсе, все листы тома заявки на участие в конкурсе должны быть прошиты и пронумерованы. Заявка на участие в конкурсе и том заявки на участие в конкурсе должны содержать опись (</text:span><text:span text:style-name="T2">приложение № 2</text:span><text:span text:style-name="T1">) входящих в их состав документов, быть скреплены печатью участника (для юридических лиц) и подписаны участником или лицом, уполномоченным таким участником.</text:span></text:p>
      <text:p text:style-name="P12">Соблюдение заявителем указанных требований означает, что все документы и сведения, входящие в состав заявки на участие в конкурсе и тома заявки на участие в конкурсе, поданы от имени участника конкурса,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text:p>
      <text:p text:style-name="P12">Каждый Заявитель может подать только одну заявку на участие в конкурсе. В случае если Заявитель подает более одной заявки, все конкурсные заявки с его участием отклоняются, независимо от характера проведения и результатов конкурса. </text:p>
      <text:p text:style-name="P4"/>
      <text:p text:style-name="P2"><text:span text:style-name="T2">3.3. </text:span><text:span text:style-name="T2">Требования по опечатыванию и маркировке конвертов с заявками</text:span></text:p>
      <text:p text:style-name="P12">Вышеуказанные документы представляются в запечатанном конверте. <text:soft-page-break/>Претенденты должны выполнить следующие требования по опечатыванию и маркировке конвертов с конкурсными заявками:</text:p>
      <text:p text:style-name="P10"><text:span text:style-name="T1">- </text:span><text:span text:style-name="T1">заявка на участие в конкурсе подается в письменной форме на русском языке в запечатанном конверте;</text:span></text:p>
      <text:p text:style-name="P10"><text:span text:style-name="T1">- </text:span><text:span text:style-name="T1">заявка на участие в конкурсе и приложения к ней должны содержать все установленные настоящей конкурсной документацией сведения и документы;</text:span></text:p>
      <text:p text:style-name="P10"><text:span text:style-name="T1">- </text:span><text:span text:style-name="T1">сведения, которые содержатся в заявке на участие в конкурсе, не должны допускать двусмысленных толкований;</text:span></text:p>
      <text:p text:style-name="P10"><text:span text:style-name="T1">- </text:span><text:span text:style-name="T1">на конверте указывается наименование открытого конкурса, на участие в котором подается данная заявка;</text:span></text:p>
      <text:p text:style-name="P10"><text:span text:style-name="T1">- </text:span><text:span text:style-name="T1">заявитель вправе не указывать на таком конверте свое фирменное наименование, почтовый адрес (для юридического лица) или фамилию, имя, отчество, сведения о месте жительства (для физического лица).</text:span></text:p>
      <text:p text:style-name="P4"/>
      <text:p text:style-name="P4"/>
      <text:p text:style-name="P2"><text:span text:style-name="T2">4. </text:span><text:span text:style-name="T2">Требования к участникам открытого конкурса</text:span></text:p>
      <text:p text:style-name="P4"/>
      <text:p text:style-name="P4"/>
      <text:p text:style-name="P12">Для участия в конкурсе допускаются организации, оказывающие услуги по вопросам похоронного дела населению Старотитаровского сельского поселения Темрюкского района. Заявители, на имущество которых наложен арест и (или) их экономическая деятельность приостановлена, к участию в конкурсе не допускаются.</text:p>
      <text:p text:style-name="P12">К заявителям конкурса устанавливаются следующие требования:</text:p>
      <text:p text:style-name="P10"><text:span text:style-name="T1">1) </text:span><text:span text:style-name="T1">соответствие участников размещения заказа требованиям, предъявляемым законодательством Российской Федерации к лицам, осуществляющим выполнение работ, являющихся предметом настоящего конкурса;</text:span></text:p>
      <text:p text:style-name="P10"><text:span text:style-name="T1">2) </text:span><text:span text:style-name="T1">отсутствие проведения ликвидации участника размещения заказа - юридического лица и отсутствие решения Арбитражного суда о признании участника размещения – юридического лица, индивидуального предпринимателя банкротом и об открытии конкурсного производства;</text:span></text:p>
      <text:p text:style-name="P10"><text:span text:style-name="T1">3) </text:span><text:span text:style-name="T1">отсутствие приостановления деятельности участника размещения заказа в порядке, предусмотренном Кодексом Российской Федерации об административных правонарушениях, на день рассмотрения заявки;</text:span></text:p>
      <text:p text:style-name="P10"><text:soft-page-break/><text:span text:style-name="T1">4) </text:span><text:span text:style-name="T1">отсутствие у участник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 данным бухгалтерской отчетности за последний завершенный отчетный период. Участник конкурса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аукционе не принято;</text:span></text:p>
      <text:p text:style-name="P10"><text:span text:style-name="T1">5) </text:span><text:span text:style-name="T1">отсутствие в реестре недобросовестных поставщиков сведений об участнике размещения заказа.</text:span></text:p>
      <text:p text:style-name="P12">При рассмотрении заявок на участие в конкурсе заявитель не допускается конкурсной комиссией к участию в конкурсе в случае:</text:p>
      <text:p text:style-name="P10"><text:span text:style-name="T1">1) </text:span><text:span text:style-name="T1">непредставления документов, определенных разделом 3 настоящей конкурсной документации, либо наличия в таких документах недостоверных сведений об участнике конкурса, о работах, об услугах, соответственно на поставку, выполнение, оказание которых размещается заказ;</text:span></text:p>
      <text:p text:style-name="P10"><text:span text:style-name="T1">2) </text:span><text:span text:style-name="T1">несоответствия заявки на участие в конкурсе требованиям данной конкурсной документации.</text:span></text:p>
      <text:p text:style-name="P12">Участники конкурса имеют право выступать в отношениях, связанных с конкурсом, как непосредственно, так и через своих представителей. Полномочия представителей участников конкурса подтверждаются доверенностью.</text:p>
      <text:p text:style-name="P12">В случае установления недостоверности сведений, содержащихся в документах, представленных Заявителем конкурса, либо установления фактов, указанных выше, Комиссия вправе отстранить такого участника от участия в конкурсе на любом этапе его проведения.</text:p>
      <text:p text:style-name="P14"/>
      <text:p text:style-name="P4"/>
      <text:p text:style-name="P2"><text:span text:style-name="T2">5. </text:span><text:span text:style-name="T2">Порядок, место, сроки представления заявок на участие в конкурсе, их </text:span><text:span text:style-name="T2">регистрация</text:span></text:p>
      <text:p text:style-name="P4"/>
      <text:p text:style-name="P4"/>
      <text:p text:style-name="P12">Для участия в конкурсе участник подает заявку на участие в конкурсе в письменном виде в запечатанных конвертах по форме, которая установлена в настоящей конкурсной документации. Заявки в форме электронного документа не принимаются. Прием заявок на участие в конкурсе производится конкурсной <text:soft-page-break/>комиссией.</text:p>
      <text:p text:style-name="P12">Каждый конверт с заявкой на участие в конкурсе, поступивший в срок, указанный в конкурсной документации, регистрируется организатором в Журнале регистрации конкурсных заявок. Датой принятия заявки на участие в конкурсе считается дата регистрации заявления на участие в конкурсе.</text:p>
      <text:p text:style-name="P12">По требованию участника конкурса, подавшего конверт с заявкой на участие, организатор выдает расписку в получении конверта с такой заявкой с указанием даты и времени его получения.</text:p>
      <text:p text:style-name="P12">Участники конкурса, подавшие заявки на участие в открытом конкурсе, и организатор обязаны обеспечить конфиденциальность сведений, содержащихся в таких заявках до вскрытия конвертов с заявками на участие в конкурсе.</text:p>
      <text:p text:style-name="P12">Конкурсные заявки должны быть получены организатором конкурса по адресу: 353530, Краснодарский край, Темрюкский р-н, Старотитаровская ст-ца, пер.Красноармейский, 9, кабинет № 15</text:p>
      <text:p text:style-name="P10"><text:span text:style-name="T2">Дата начала и дата окончания срока подачи заявки:</text:span><text:span text:style-name="T1"> </text:span><text:span text:style-name="T26">с 11.10.2019 </text:span><text:span text:style-name="T1">года с 8.00 ч. до 12.00 ч. и с 13.00 ч. до 16.00 ч. (кроме выходных и праздничных дней), до 14.00 часов 11.11.2019</text:span><text:span text:style-name="T23"> </text:span><text:span text:style-name="T26">года</text:span><text:span text:style-name="T1">.</text:span></text:p>
      <text:p text:style-name="P12">Комиссия открытого конкурса может, в случае необходимости, перенести окончательную дату подачи конкурсных заявок на более поздний срок, внеся поправку в извещение о проведении открытого конкурса и настоящую конкурсную документацию, в этом случае срок действия всех прав и обязанностей заказчика, организатора, комиссии открытого конкурса и претендента продлевается с учетом измененной окончательной даты.</text:p>
      <text:p text:style-name="P12">Все конкурсные заявки, полученные после срока приема конвертов с заявками, будут признаны не поступившими в срок. Эти заявки вскрываются и в тот же день такие заявки возвращаются Участникам открытого конкурса.</text:p>
      <text:p text:style-name="P10"><text:span text:style-name="T1">Претендент может изменить или отозвать свою конкурсную заявку после ее подачи до истечения установленного срока представления конкурсных заявок. Такое изменение или уведомление об отзыве </text:span><text:span text:style-name="T2">(приложение 7) </text:span><text:span text:style-name="T1">действительно, если оно поступило организатору до истечения окончательного </text:span><text:span text:style-name="T1">срока подачи заявок на участие в конкурсе, составлено в письменном виде и оформлено в соответствии с требованиями, предъявляемыми к заявкам на участие в конкурсе, настоящей документацией.</text:span></text:p>
      <text:p text:style-name="P12">Прием заявок на участие в конкурсе прекращается в день вскрытия конвертов с такими заявками. Непосредственно перед вскрытием конвертов с заявками на участие в конкурсе, но не раньше времени, указанного в извещении о проведении конкурса и конкурсной документации, конкурсная комиссия обязана объявить присутствующим при вскрытии таких конвертов на участие в <text:soft-page-break/>конкурсе участникам размещения заказа о возможности подать заявки на участие в конкурсе или отозвать поданные заявки на участие в конкурсе.</text:p>
      <text:p text:style-name="P4"/>
      <text:p text:style-name="P2"><text:span text:style-name="T2">6. </text:span><text:span text:style-name="T2">Место, порядок, дата и время вскрытия конвертов с заявками на участие в конкурсе</text:span></text:p>
      <text:p text:style-name="P4"/>
      <text:p text:style-name="P4"/>
      <text:p text:style-name="P12">Вскрытие конвертов с зарегистрированными конкурсными заявками состоится в присутствии членов конкурсной комиссии , представителей участников конкурса, которые пожелают принять в этом участие.</text:p>
      <text:p text:style-name="P10"><text:span text:style-name="T2">Место вскрытия конвертов с заявками:</text:span><text:span text:style-name="T1"> 353530, Краснодарский край, Темрюкский р-н, Старотитаровская ст-ца, пер.Красноармейский, 9 кабинет № 15</text:span></text:p>
      <text:p text:style-name="P10"><text:span text:style-name="T2">Дата вскрытия конвертов с заявками:</text:span><text:span text:style-name="T1"> 14:00:00 </text:span><text:span text:style-name="T26">ч. <text:s/>11.11.2019 г.</text:span></text:p>
      <text:p text:style-name="P12">Представители участников должны зарегистрироваться у секретаря Комиссии, представив доверенность и паспорт, о чем делается соответствующая запись в журнале, подтвердив тем самым свое присутствие.</text:p>
      <text:p text:style-name="P12">При вскрытии конвертов с конкурсными заявками будут объявлены следующие сведения:</text:p>
      <text:list xml:id="list30655666" text:style-name="L6">
        <text:list-item>
          <text:p text:style-name="P161">наименование (для юридического лица), фамилия, имя, отчество (для физического лица) и почтовый адрес каждого Заявителя;</text:p>
        </text:list-item>
        <text:list-item>
          <text:p text:style-name="P161">наличие сведений и документов, предусмотренных конкурсной документацией;</text:p>
        </text:list-item>
        <text:list-item>
          <text:p text:style-name="P161">условия исполнения обязанностей специализированной службы, указанные в заявках и являющиеся критерием оценки заявок на участие в конкурсе.</text:p>
        </text:list-item>
      </text:list>
      <text:p text:style-name="P10"><text:span text:style-name="T1">Протокол вскрытия конвертов с заявками на участие в конкурсе ведется конкурсной комиссией и подписывается всеми присутствующими членами конкурсной комиссии и заказчиком, непосредственно после вскрытия конвертов с заявками на участие в конкурсе. Указанный протокол размещается комиссией в течение дня, следующего после дня подписания такого протокола в информационно-телекоммуникационной сети «Интернет», на официальном сайте администрации Старотитаровского сельского поселения Темрюкского района в разделе </text:span><text:span text:style-name="T26">«Муниципальный заказ», «Торги», </text:span><text:span text:style-name="T27">на сайте </text:span><text:span text:style-name="T28">www.torgi.gov.ru</text:span><text:span text:style-name="T27"> </text:span></text:p>
      <text:p text:style-name="P9"/>
      <text:p text:style-name="P4"/>
      <text:p text:style-name="P2"><text:soft-page-break/><text:span text:style-name="T2">7. </text:span><text:span text:style-name="T2">Место, порядок, дата и время рассмотрения заявок на участие в конкурсе</text:span></text:p>
      <text:p text:style-name="P4"/>
      <text:p text:style-name="P4"/>
      <text:p text:style-name="P12">После вскрытия конвертов и оглашения заявок на участие в конкурсе конкурсная комиссия осуществляет рассмотрение заявок на участие в конкурсе в срок, не превышающий 10 рабочих дней со дня вскрытия конвертов с заявками на участие в конкурсе. Также комиссия рассматривает соответствие заявок на участие в конкурсе и соответствие участников требованиям, установленным конкурсной документацией.</text:p>
      <text:p text:style-name="P10"><text:span text:style-name="T2">Место рассмотрения заявок:</text:span><text:span text:style-name="T1"> 353530, Краснодарский край, Темрюкский р-н, Старотитаровская ст-ца, пер.Красноармейский , 9 кабинет № 15</text:span></text:p>
      <text:p text:style-name="P10"><text:span text:style-name="T2">Дата и время рассмотрения заявок:</text:span><text:span text:style-name="T1"> 14:00:00</text:span><text:span text:style-name="T23"> </text:span><text:span text:style-name="T26">ч. 11.11.2019 г.</text:span></text:p>
      <text:p text:style-name="P1"><text:span text:style-name="T1"><text:tab/></text:span><text:span text:style-name="T1">Комиссия отклоняет заявку на участие в конкурсе, если:</text:span></text:p>
      <text:list xml:id="list30677736" text:style-name="L7">
        <text:list-item>
          <text:p text:style-name="P141">участник конкурса не соответствует требованиям, установленным в Конкурсной документации;</text:p>
        </text:list-item>
        <text:list-item>
          <text:p text:style-name="P141">заявка на участие в конкурсе не отвечает требованиям, предусмотренным Конкурсной документацией;</text:p>
        </text:list-item>
        <text:list-item>
          <text:p text:style-name="P141">участник конкурса уличен в недобросовестных действиях.</text:p>
        </text:list-item>
      </text:list>
      <text:p text:style-name="P12">К недобросовестным действиям претендентов или участников относятся:</text:p>
      <text:p text:style-name="P10"><text:span text:style-name="T1">1) </text:span><text:span text:style-name="T1">предоставление недостоверных сведений и/или подложных документов;</text:span></text:p>
      <text:p text:style-name="P10"><text:span text:style-name="T1">2) </text:span><text:span text:style-name="T1">действия, которые выражаются в том, что участник прямо или косвенно предлагает любому должностному лицу заказчика, организатора или члену конкурсной комиссии, вознаграждение в любой форме в целях оказания воздействия на проведение процедуры открытого конкурса, совершение иного действия, принятие решения или применение какой-либо процедуры заказчиком, организатором.</text:span></text:p>
      <text:p text:style-name="P12">Комиссия на любом этапе проведения конкурса обязана отстранить участника конкурса от участия в конкурсе в случае выявления факта предоставления участником конкурса недостоверных сведений, о его соответствии установленным организатором конкурса требованиям.</text:p>
      <text:p text:style-name="P12">Заявки изучаются каждым членом конкурсной комиссии с соблюдением требований конфиденциальности. Информация относительно изучения, <text:soft-page-break/>разъяснения, оценки и сопоставления заявок на участие в конкурсе не подлежит разглашению участникам конкурса или иным лицам, которые официально не имеют отношения к этому процессу.</text:p>
      <text:p text:style-name="P12">Попытка участника повлиять на комиссию при обработке конкурсных заявок служит основанием для отклонения конкурсной заявки такого участника.</text:p>
      <text:p text:style-name="P12">Конкурсная комиссия должна изучить заявки на участие в конкурсе на предмет их полноты, наличия ошибок в расчетах, наличия всех подписей на документах, а также правильности оформления в целом.</text:p>
      <text:p text:style-name="P12">На основании результатов рассмотрения заявок на участие в конкурсе конкурсной комиссией принимается решение о допуске к участию в конкурсе Заявителя и о признании участником конкурса или об отказе в допуске такого Заявителя к участию в конкурсе в порядке и по основаниям, которые предусмотрены настоящей конкурсной документацией, а также оформляется протокол рассмотрения заявок на участие в конкурсе, который ведется конкурсной комиссией и подписывается всеми присутствующими на заседании членами конкурсной комиссии и заказчиком в день окончания рассмотрения заявок на участие в конкурсе. <text:s/></text:p>
      <text:p text:style-name="P12">Протокол должен содержать сведения об участниках, подавших заявки на участие в конкурсе, решение о допуске участника к участию в конкурсе и о признании его участником конкурса или об отказе в допуске участника к участию в конкурсе с обоснованием такого решения. Указанный протокол в день окончания рассмотрения заявок на участие в конкурсе размещается организатором конкурса на официальном сайте. </text:p>
      <text:p text:style-name="P12">В случае, если на основании результатов рассмотрения заявок на участие в конкурсе принято решение об отказе в допуске к участию в конкурсе всех Заявителей, подавших заявки на участие в конкурсе, или о допуске к участию в конкурсе и признании участником конкурса только одного Заявителя, подавшего заявку на участие в конкурсе, конкурс признается несостоявшимся. </text:p>
      <text:p text:style-name="P12">В случае, если конкурс признан несостоявшимся и только один Заявитель, подавший заявку на участие в конкурсе, признан участником конкурса, в течение десяти дней со дня подписания протокола рассмотрения Заказчик присваивает участнику статус специализированной службы по вопросам похоронного дела на территории Старотитаровского сельского поселения Темрюкского района. Такой участник не вправе отказаться от исполнения обязанностей специализированной службы. </text:p>
      <text:p text:style-name="P12">Конкурсная комиссия вправе потребовать от участников разъяснения положений своей заявки на участие в конкурсе. Ответ на просьбу о разъяснении должен быть в письменной форме, при этом не должно поступать никаких <text:soft-page-break/>просьб, предложений или разрешений на изменение конкурсной заявки. Разъяснения участников не могут изменять содержание заявок. Отказ участника представить комиссии разъяснения положений своей заявки на участие в конкурсе является основанием для ее отклонения.</text:p>
      <text:p text:style-name="P6">8. Оценка и сопоставление заявок</text:p>
      <text:p text:style-name="P5"/>
      <text:p text:style-name="P12">Оценка и сопоставление заявок на участие в конкурсе, поданных Заявителями, признанными участниками конкурса проводится в срок, не превышающий 10 дней со дня подписания протокола рассмотрения заявок на участие в конкурсе.</text:p>
      <text:p text:style-name="P12">В целях выявления лучших условий оказания услуг, в соответствии с критериями оценки заявок, конкурсная комиссия осуществляет путем сравнительного анализа оценку и сопоставление заявок на участие в конкурсе. Каждой заявке на участие в конкурсе комиссией по установленным критерием присваиваются балы. На основании результатов оценки и сопоставления заявок на участие в конкурсе каждой заявке, относительно других по мере уменьшения степени выгодности содержащихся в них условий исполнения присваивается порядковый номер. Заявке на участие в конкурсе, в которой присвоено большее количество баллов, присваивается первый номер. Победителем признается участник конкурса, который предложил лучшие условия оказания услуг и заявке на участие в конкурсе которого, присвоен первый номер. В случае если в нескольких заявках на участие в конкурсе содержатся одинаковые условия,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 <text:s/>Победителем конкурса признается участник конкурса, который предложил лучшие условия оказания услуг и заявке на участие в конкурсе которого присвоен первый номер.</text:p>
      <text:p text:style-name="P2"><text:span text:style-name="T2">10. </text:span><text:span text:style-name="T2">Критерии оценки заявок на участие в конкурсе</text:span></text:p>
      <text:p text:style-name="P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text:span text:style-name="T1">№ </text:span><text:span text:style-name="T1">п/п</text:span></text:p>
          </table:table-cell>
          <table:table-cell table:style-name="Таблица1.A1" office:value-type="string">
            <text:p text:style-name="P8">Критерии оценки</text:p>
          </table:table-cell>
          <table:table-cell table:style-name="Таблица1.A1" office:value-type="string">
            <text:p text:style-name="P8">Количество баллов по критерию</text:p>
          </table:table-cell>
        </table:table-row>
        <table:table-row>
          <table:table-cell table:style-name="Таблица1.A1" office:value-type="string">
            <text:p text:style-name="P8">1.</text:p>
          </table:table-cell>
          <table:table-cell table:style-name="Таблица1.A1" office:value-type="string">
            <text:p text:style-name="P8">Наличие помещения для приема заявок (на основании правоустанавливающего документа на помещение или договора аренды)</text:p>
          </table:table-cell>
          <table:table-cell table:style-name="Таблица1.A1" office:value-type="string">
            <text:p text:style-name="P1"><text:span text:style-name="T1">10 </text:span><text:span text:style-name="T1">баллов (максимальное количество баллов – 10)</text:span></text:p>
          </table:table-cell>
        </table:table-row>
        <table:table-row>
          <table:table-cell table:style-name="Таблица1.A1" office:value-type="string">
            <text:p text:style-name="P8">2.</text:p>
          </table:table-cell>
          <table:table-cell table:style-name="Таблица1.A1" office:value-type="string">
            <text:p text:style-name="P8">Наличие персонала для выполнения работ (оказания услуг) (на основании трудового договора)</text:p>
          </table:table-cell>
          <table:table-cell table:style-name="Таблица1.A1" office:value-type="string">
            <text:p text:style-name="P1"><text:span text:style-name="T1">5 </text:span><text:span text:style-name="T1">баллов за каждого работающего (максимальное количество баллов – 50)</text:span></text:p>
          </table:table-cell>
        </table:table-row>
        <text:soft-page-break/>
        <table:table-row>
          <table:table-cell table:style-name="Таблица1.A1" office:value-type="string">
            <text:p text:style-name="P8">3.</text:p>
          </table:table-cell>
          <table:table-cell table:style-name="Таблица1.A1" office:value-type="string">
            <text:p text:style-name="P8">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text:p>
          </table:table-cell>
          <table:table-cell table:style-name="Таблица1.A1" office:value-type="string">
            <text:p text:style-name="P1"><text:span text:style-name="T1">5 </text:span><text:span text:style-name="T1">баллов за каждую единицу техники (максимальное количество баллов – 15)</text:span></text:p>
          </table:table-cell>
        </table:table-row>
        <table:table-row>
          <table:table-cell table:style-name="Таблица1.A1" office:value-type="string">
            <text:p text:style-name="P8">3.1.</text:p>
          </table:table-cell>
          <table:table-cell table:style-name="Таблица1.A1" office:value-type="string">
            <text:p text:style-name="P8">специализированный транспорт (собственность) для перевозки гроба (катафалк)</text:p>
          </table:table-cell>
          <table:table-cell table:style-name="Таблица1.A1" office:value-type="string">
            <text:p text:style-name="P1"><text:span text:style-name="T1">10 </text:span><text:span text:style-name="T1">баллов за каждую единицу техники (максимальное количество баллов – 30)</text:span></text:p>
          </table:table-cell>
        </table:table-row>
        <table:table-row>
          <table:table-cell table:style-name="Таблица1.A1" office:value-type="string">
            <text:p text:style-name="P8">3.2.</text:p>
          </table:table-cell>
          <table:table-cell table:style-name="Таблица1.A1" office:value-type="string">
            <text:p text:style-name="P8">аренда (или иное право пользования) специализированного транспорта для перевозки гроба (катафалк)</text:p>
          </table:table-cell>
          <table:table-cell table:style-name="Таблица1.A1" office:value-type="string">
            <text:p text:style-name="P1"><text:span text:style-name="T1">5 </text:span><text:span text:style-name="T1">баллов за каждую единицу техники (максимальное количество баллов – 15)</text:span></text:p>
          </table:table-cell>
        </table:table-row>
        <table:table-row>
          <table:table-cell table:style-name="Таблица1.A1" office:value-type="string">
            <text:p text:style-name="P8">4.</text:p>
          </table:table-cell>
          <table:table-cell table:style-name="Таблица1.A1" office:value-type="string">
            <text:p text:style-name="P8">Предоставление дополнительных бесплатных услуг, не входящих в гарантированный перечень</text:p>
          </table:table-cell>
          <table:table-cell table:style-name="Таблица1.A1" office:value-type="string">
            <text:p text:style-name="P1"><text:span text:style-name="T1">5 </text:span><text:span text:style-name="T1">баллов за каждую дополнительную услугу (максимальное количество баллов – 15)</text:span></text:p>
          </table:table-cell>
        </table:table-row>
        <table:table-row>
          <table:table-cell table:style-name="Таблица1.A1" office:value-type="string">
            <text:p text:style-name="P8">5.</text:p>
          </table:table-cell>
          <table:table-cell table:style-name="Таблица1.A1" office:value-type="string">
            <text:p text:style-name="P8">Наличие опыта работы в качестве специализированной организации по оказанию ритуальных услуг не менее 2 года (наличие документов на оказание услуг по погребению, подтверждающих опыт работы)</text:p>
          </table:table-cell>
          <table:table-cell table:style-name="Таблица1.A1" office:value-type="string">
            <text:p text:style-name="P1"><text:span text:style-name="T1">10 </text:span><text:span text:style-name="T1">баллов, плюс 5 баллов за каждый последующий год (максимальное количество баллов – 40)</text:span></text:p>
          </table:table-cell>
        </table:table-row>
      </table:table>
      <text:p text:style-name="P4"/>
      <text:p text:style-name="P2"><text:span text:style-name="T2">11. </text:span><text:span text:style-name="T2">Порядок оценки и сопоставления заявок на участие в конкурсе, подведение итогов</text:span></text:p>
      <text:p text:style-name="P4"/>
      <text:p text:style-name="P12">Конкурсная комиссия осуществляет оценку и сопоставление заявок на участие в конкурсе в соответствии с критериями, которые установлены в пункте 10 настоящей конкурсной документации.</text:p>
      <text:p text:style-name="P10"><text:span text:style-name="T2">Место подведения итогов конкурса:</text:span><text:span text:style-name="T1"> 353530, Краснодарский край, Темрюкский <text:s/>р-н, Старотитаровская ст-ца, пер.Красноармейский, 9 кабинет № 10</text:span></text:p>
      <text:p text:style-name="P10"><text:span text:style-name="T2">Дата и время подведения итогов конкурса:</text:span><text:span text:style-name="T1"> 14:00:00</text:span><text:span text:style-name="T23"> </text:span><text:span text:style-name="T26">ч. 13.11.2019 г.</text:span></text:p>
      <text:p text:style-name="P12">Для получения оценки (значения в баллах) по критерию (показателю) для каждой заявки вычисляется среднее арифметическое оценок в баллах, присвоенных всеми членами конкурсной комиссии по критерию (показателю). Для оценки заявки осуществляется расчет по максимальному количеству баллов. Присуждение каждой заявке порядкового номера по мере уменьшения <text:soft-page-break/>степени выгодности содержащихся в ней условий исполнения контракта производится по результатам расчета итогового рейтинга по каждой заявке. Заявке, набравшей наибольший итоговый рейтинг, присваивается первый номер. </text:p>
      <text:p text:style-name="P12">Победителем конкурса признается участник конкурса, который предложил наилучшие условия оказания ритуальных услуг, отвечающих требованиям, предъявляемым к специализированным службам. При прочих равных условиях решающим критерием в пользу победителя является наличие материально-технической базы. Срок оценки и сопоставления заявок не должен превышать десяти дней со дня подписания протокола рассмотрения заявок.</text:p>
      <text:p text:style-name="P12">Конкурсная комиссия ведет протокол оценки и сопоставления заявок на участие в конкурсе с указанием: места, даты, времени проведения оценки и сопоставления заявок, информации об участниках и условиях конкурса, критериях оценки, наименования и почтовых адресов участников. Протокол подписывается всеми присутствующими членами конкурсной комиссии и заказчиком в течение дня, следующего после дня окончания проведения оценки и сопоставления заявок на участие в конкурсе. Протокол составляется в трех экземплярах, один из которых хранится у организатора, остальные по требованию участников, могут быть выданы на руки. </text:p>
      <text:p text:style-name="P10"><text:span text:style-name="T1">Информация о победителе конкурса публикуется организатором в информационно-телекоммуникационной сети «Интернет»,</text:span><text:span text:style-name="T5">на сайте /torgi.gov.ru,</text:span><text:span text:style-name="T1"> на официальном сайте администрации Старотитаровского сельского поселения в течение десяти дней со дня подписания протокола оценки и сопоставления заявок.</text:span></text:p>
      <text:p text:style-name="P12">Заказчик в течение десяти дней со дня подписания вышеуказанного протокола присваивает победителю открытого конкурса статус специализированной службы по оказанию ритуальных услуг по погребению на территории Старотитаровского сельского поселения Темрюкского района. </text:p>
      <text:p text:style-name="P12">Любой участник конкурса после размещения протокола оценки и сопоставления заявок на участие в конкурсе вправе направить в письменной форме запрос о разъяснении результатов конкурса. В течение пяти рабочих дней со дня поступления такого запроса комиссия представляет участнику конкурса в письменной форме соответствующие разъяснения.</text:p>
      <text:p text:style-name="P4"/>
      <text:p text:style-name="P4"/>
      <text:p text:style-name="P4"/>
      <text:p text:style-name="P4"/>
      <text:p text:style-name="P4"/>
      <text:p text:style-name="P4"/>
      <text:p text:style-name="P2"><text:soft-page-break/><text:span text:style-name="T2">12. </text:span><text:span text:style-name="T2">Присвоение статуса специализированной службы</text:span></text:p>
      <text:p text:style-name="P6">по результатам проведения конкурса и подписание договора</text:p>
      <text:p text:style-name="P4"/>
      <text:p text:style-name="P4"/>
      <text:p text:style-name="P12">Заказчик, в течение десяти дней со дня подписания протокола оценки и сопоставления заявок передает победителю конкурса один экземпляр протокола и копию нормативно – правового акта администрации Старотитаровского сельского поселения о присвоении статуса специализированной службы по вопросам похоронного дела на территории Старотитаровского сельского поселения Темрюкского района.</text:p>
      <text:p text:style-name="P10"><text:span text:style-name="T1">Договор с победителем конкурса должен быть заключен не менее чем через десять дней со дня подведения итогов конкурса и размещения протокола на сайте</text:span><text:span text:style-name="T23"> </text:span><text:span text:style-name="T26">adm-starotitarovskaya.ru, </text:span><text:span text:style-name="T27">на сайте </text:span><text:span text:style-name="T28">www.</text:span><text:span text:style-name="T27">torgi.gov.ru.</text:span></text:p>
      <text:p text:style-name="P4"/>
      <text:p text:style-name="P2"><text:span text:style-name="T2">13.</text:span><text:span text:style-name="T2">Техническая часть</text:span></text:p>
      <text:p text:style-name="P4"/>
      <text:p text:style-name="P6">Техническое задание</text:p>
      <text:p text:style-name="P4"/>
      <text:p text:style-name="P4"/>
      <text:p text:style-name="P1"><text:span text:style-name="T2">Место выполнения работ</text:span><text:span text:style-name="T1">: общественное кладбище на территории Старотитаровского сельского поселения.</text:span></text:p>
      <text:p text:style-name="P8">Выполнение работ осуществляется в соответствии с условиями договора и Техническим заданием на выполнение работ.</text:p>
      <text:p text:style-name="P1"><text:span text:style-name="T2">Сроки (периоды) выполнения работ: </text:span><text:span text:style-name="T20">на 3 года с даты подписания договора.</text:span></text:p>
      <text:p text:style-name="P4"/>
      <text:p text:style-name="P7">Требования к выполняемым работам (услугам):</text:p>
      <text:p text:style-name="P4"/>
      <text:p text:style-name="P4"/>
      <text:p text:style-name="P2"><text:span text:style-name="T1">1</text:span><text:span text:style-name="T2">. </text:span><text:span text:style-name="T2">Выполнение работ (оказание услуг) производить в соответствии с:</text:span></text:p>
      <text:p text:style-name="P1"><text:span text:style-name="T1">- </text:span><text:span text:style-name="T1">Федеральным законом от 12.01.1996 года № 8-ФЗ </text:span><text:span text:style-name="T1">«</text:span><text:span text:style-name="T1">О погребении и похоронном деле</text:span><text:span text:style-name="T1">»;</text:span></text:p>
      <text:p text:style-name="P1"><text:span text:style-name="T1">- </text:span><text:span text:style-name="T1">Законом Краснодарского края от 04.02.2004 года № 666-ФЗ </text:span><text:span text:style-name="T1">«</text:span><text:span text:style-name="T1">О погребении и похоронном деле в Краснодарском крае</text:span><text:span text:style-name="T1">»;</text:span></text:p>
      <text:p text:style-name="P1"><text:soft-page-break/><text:span text:style-name="T1">- </text:span><text:span text:style-name="T1">СанПиНом 2.1.2882-11 </text:span><text:span text:style-name="T1">«</text:span><text:span text:style-name="T1">Гигиенические требования к размещению, устройству и содержанию кладбищ, зданий и сооружений похоронного назначения</text:span><text:span text:style-name="T1">»;</text:span></text:p>
      <text:p text:style-name="P1"><text:span text:style-name="T1">- </text:span><text:span text:style-name="T1">Правилам бытового обслуживания населения в Российской Федерации, утвержденным постановлением Правительства Российской Федерации от 15.08.1997 года № 1025.</text:span></text:p>
      <text:p text:style-name="P2"><text:span text:style-name="T2">2. </text:span><text:span text:style-name="T2">Специализированная служба:</text:span></text:p>
      <text:p text:style-name="P10"><text:span text:style-name="T1">2.1. </text:span><text:span text:style-name="T1">Выполняет работы по организации погребения умерших граждан с разрешения администрации Старотитаровского сельского поселения на общественном кладбище, расположенных на территории Старотитаровского сельского поселения и оформляет в установленном порядке документы, необходимые для погребения; принимает заказы и заключает договора на организацию похорон; осуществляет перезахоронение с разрешения органов местного самоуправления; предоставляет гробы и необходимые ритуальные принадлежности; осуществляет захоронение невостребованных тел умерших (погибших);</text:span></text:p>
      <text:p text:style-name="P10"><text:span text:style-name="T1">2.2. </text:span><text:span text:style-name="T1">Повышает качество, совершенствует и расширяет перечень услуг по погребению умерших.</text:span></text:p>
      <text:p text:style-name="P10"><text:span text:style-name="T1">2.3. </text:span><text:span text:style-name="T1">Обеспечивает предоставление гарантированного перечня услуг по погребению на безвозмездной основе по первому требованию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гражданина. Показатели качества устанавливаются администрацией Старотитаровского сельского поселения. Стоимость услуг, предоставляемых согласно гарантированному перечню услуг по погребению, определяется органом местного самоуправления по согласованию с соответствующими отделениями Пенсионного фонда Российской Федерации по Краснодарскому </text:span><text:span text:style-name="T1">краю, Фонда социального страхования Российской Федерации и Департаментом цен и тарифов Краснодарского края, и возмещается специализированной службе по вопросам похоронного дела в десятидневный срок со дня обращения этой службы за счет средств, предусмотренных федеральным законодательством. Порядок возмещения специализированным службам по вопросам похоронного дела стоимости услуг, предоставляемых согласно гарантированному перечню услуг по погребению, в части, финансируемой за счет средств краевого бюджета, определяется органом исполнительной власти Краснодарского края в сфере жилищно-коммунального хозяйства.</text:span></text:p>
      <text:p text:style-name="P12">Услуги по погребению, предоставляемые сверх гарантированного перечня, оплачиваются за счет средств лиц, взявших на себя обязанности по погребению умершего гражданина и возмещению не подлежат.</text:p>
      <text:p text:style-name="P14"/>
      <text:p text:style-name="P2"><text:soft-page-break/><text:span text:style-name="T2">3. </text:span><text:span text:style-name="T2">Специализированная служба по вопросам похоронного дела должна обеспечивать предоставление населению следующих услуг:</text:span></text:p>
      <text:p text:style-name="P5"/>
      <text:p text:style-name="P2"><text:span text:style-name="T4">1. </text:span><text:span text:style-name="T4">Гарантированный перечень услуг по погребению</text:span><text:span text:style-name="T1">, предоставляемый:</text:span></text:p>
      <text:p text:style-name="P10"><text:span text:style-name="T1">1.1. </text:span><text:span text:style-name="T1">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гарантируется оказание на безвозмездной основе:</text:span></text:p>
      <text:p text:style-name="P10"><text:span text:style-name="T1">1) </text:span><text:span text:style-name="T1">оформление документов, необходимых для погребения;</text:span></text:p>
      <text:p text:style-name="P10"><text:span text:style-name="T1">2) </text:span><text:span text:style-name="T1">предоставление и доставка гроба и других предметов, необходимых для погребения;</text:span></text:p>
      <text:p text:style-name="P10"><text:span text:style-name="T1">3) </text:span><text:span text:style-name="T1">перевозка тела (останков) умершего на кладбище;</text:span></text:p>
      <text:p text:style-name="P10"><text:span text:style-name="T1">4) </text:span><text:span text:style-name="T1">погребение.</text:span></text:p>
      <text:p text:style-name="P10"><text:span text:style-name="T1">1.2. </text:span><text:span text:style-name="T1">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погребение умерших, личность которых не установлена органами внутренних дел:</text:span></text:p>
      <text:p text:style-name="P10"><text:span text:style-name="T1">1) </text:span><text:span text:style-name="T1">оформление документов, необходимых для погребения;</text:span></text:p>
      <text:p text:style-name="P10"><text:span text:style-name="T1">2) </text:span><text:span text:style-name="T1">облачение тела умершего (погибшего);</text:span></text:p>
      <text:p text:style-name="P10"><text:span text:style-name="T1">3) </text:span><text:span text:style-name="T1">предоставление гроба;</text:span></text:p>
      <text:p text:style-name="P10"><text:span text:style-name="T1">4) </text:span><text:span text:style-name="T1">перевозка тела (останков) умершего (погибшего) на кладбище;</text:span></text:p>
      <text:p text:style-name="P10"><text:span text:style-name="T1">5) </text:span><text:span text:style-name="T1">погребение умершего (погибшего) (копка могилы, захоронение в могилу);</text:span></text:p>
      <text:p text:style-name="P10"><text:span text:style-name="T1">6) </text:span><text:span text:style-name="T1">предоставление и установка похоронного регистрационного знака с надписью (фамилия, имя, отчество погребенного, даты его рождения и смерти).</text:span></text:p>
      <text:p text:style-name="P10"><text:span text:style-name="T1">2. </text:span><text:span text:style-name="T1">исполнение волеизъявления умершего (погибшего), в случае отказа кого-либо из лиц, указанных в волеизъявлении, от его исполнения и отсутствии иного лица, взявшего на себя обязанность осуществить погребение умершего (погибшего);</text:span></text:p>
      <text:p text:style-name="P10"><text:span text:style-name="T1">3. </text:span><text:span text:style-name="T1">формирование и сохранность архивного фонда документов по приему и исполнению заказов на услуги по погребению умерших (погибших);</text:span></text:p>
      <text:p text:style-name="P10"><text:span text:style-name="T1">4. </text:span><text:span text:style-name="T1">учёт и контроль за захоронениями на территории кладбища, ведение </text:span><text:soft-page-break/><text:span text:style-name="T1">книги регистрации захоронений;</text:span></text:p>
      <text:p text:style-name="P10"><text:span text:style-name="T1">5. </text:span><text:span text:style-name="T1">оказание других видов ритуальных услуг в соответствии с действующим законодательством в области погребения и похоронного дела и нормативными правовыми актами Российской Федерации и администрации Старотитаровского сельского поселения.</text:span></text:p>
      <text:list xml:id="list30665592" text:style-name="L8">
        <text:list-item>
          <text:p text:style-name="P163">рекомендуемые услуги:</text:p>
        </text:list-item>
        <text:list-item>
          <text:p text:style-name="P167"><text:span text:style-name="T1">- </text:span><text:span text:style-name="T1">уход и содержание могил (по договору);</text:span></text:p>
        </text:list-item>
        <text:list-item>
          <text:p text:style-name="P167"><text:span text:style-name="T1">- </text:span><text:span text:style-name="T1">возможность кредитования и платежей в рассрочку;</text:span></text:p>
        </text:list-item>
        <text:list-item>
          <text:p text:style-name="P167"><text:span text:style-name="T1">- </text:span><text:span text:style-name="T1">заключение прижизненного договора на оказание ритуальных услуг.</text:span></text:p>
        </text:list-item>
      </text:list>
      <text:p text:style-name="P14"/>
      <text:p text:style-name="P2"><text:span text:style-name="T2">4. </text:span><text:span text:style-name="T2">Специализированная служба по вопросам похоронного дела должна разместить в помещении специализированной службы в доступном месте следующую информацию:</text:span></text:p>
      <text:p text:style-name="P5"/>
      <text:p text:style-name="P10"><text:span text:style-name="T1">- </text:span><text:span text:style-name="T1">порядок работы общественных кладбищ, расположенных на территории Старотитаровского сельского поселения, и порядок их содержания;</text:span></text:p>
      <text:p text:style-name="P10"><text:span text:style-name="T1"><text:s/>- </text:span><text:span text:style-name="T1">извлечение (выписка) из Федерального закона от 12.01.1996 года </text:span><text:span text:style-name="T1">№ 8 «</text:span><text:span text:style-name="T1">О погребении и похоронном деле</text:span><text:span text:style-name="T1">» </text:span><text:span text:style-name="T1">и Федерального закона от 07.02.1992 года № 2300-I </text:span><text:span text:style-name="T1">«</text:span><text:span text:style-name="T1">О защите прав потребителей</text:span><text:span text:style-name="T1">»; </text:span></text:p>
      <text:p text:style-name="P10"><text:span text:style-name="T1">- </text:span><text:span text:style-name="T1">наименование стандартов, обязательным требованиям которых должно соответствовать качество изделий, услуг и обслуживания потребителей, а также гарантийные обязательства; </text:span></text:p>
      <text:p text:style-name="P10"><text:span text:style-name="T1">- </text:span><text:span text:style-name="T1">прейскуранты на услуги и предметы ритуала;</text:span></text:p>
      <text:p text:style-name="P10"><text:span text:style-name="T1">- </text:span><text:span text:style-name="T1">образцы, проспекты рекомендуемых потребителю изготавливаемых и реализуемых изделий;</text:span></text:p>
      <text:p text:style-name="P10"><text:span text:style-name="T1"><text:s/>- </text:span><text:span text:style-name="T1">образцы типовых документов, удостоверяющих прием заказа исполнителем и оплату услуг потребителем;</text:span></text:p>
      <text:p text:style-name="P10"><text:span text:style-name="T1"><text:s/>- </text:span><text:span text:style-name="T1">гарантированный перечень услуг по погребению на безвозмездной основе для всех категорий граждан и дополнительный перечень услуг, предоставляемых за дополнительную плату;</text:span></text:p>
      <text:p text:style-name="P10"><text:span text:style-name="T1"><text:s/>- </text:span><text:span text:style-name="T1">режим работы предприятия, фамилии и телефоны должностных лиц, отвечающих за качество и сроки предоставляемых услуг;</text:span></text:p>
      <text:p text:style-name="P10"><text:span text:style-name="T1"><text:s/>- </text:span><text:span text:style-name="T1">документы о государственной регистрации.</text:span></text:p>
      <text:p text:style-name="P14"/>
      <text:p text:style-name="P11"><text:soft-page-break/><text:span text:style-name="T2">5. </text:span><text:span text:style-name="T2">Специализированная служба по вопросам похоронного дела должна обеспечить следующее:</text:span></text:p>
      <text:p text:style-name="P15"/>
      <text:p text:style-name="P10"><text:span text:style-name="T1">- </text:span><text:span text:style-name="T1">соответствие существующим стандартам и наличие необходимых сертификатов качества на используемые сырье и материалы изготавливаемой и реализуемой продукции; </text:span></text:p>
      <text:p text:style-name="P10"><text:span text:style-name="T1">- </text:span><text:span text:style-name="T1">гарантии исполнения волеизъявления умерших граждан в соответствии с национальными традициями и обычаями на кладбищах и захоронениях;</text:span></text:p>
      <text:p text:style-name="P10"><text:span text:style-name="T1">- </text:span><text:span text:style-name="T1">рациональный режим природопользования, правила безопасности производства, соблюдение санитарно-гигиенических норм и требований по защите здоровья людей;</text:span></text:p>
      <text:p text:style-name="P10"><text:span text:style-name="T1"><text:s/>- </text:span><text:span text:style-name="T1">содержание территории кладбищ в соответствии с правилами и нормами: организация сбора и вывоза мусора, опиловка, валка, уборка деревьев, обкос кладбища и прилегающей к нему территории, круглосуточную охрану кладбища и поддержание в надлежащем виде зоны противопожарной безопасности.</text:span></text:p>
      <text:p text:style-name="P14"/>
      <text:p text:style-name="P13">Специализированная служба:</text:p>
      <text:p text:style-name="P10"><text:span text:style-name="T2">- </text:span><text:span text:style-name="T1">устраняет выявленные недостатки за свой счет в случае некачественного выполнения услуг и приносит извинения заказчику услуги в течение трех суток;</text:span></text:p>
      <text:p text:style-name="P10"><text:span text:style-name="T1">- </text:span><text:span text:style-name="T1">имеет вывеску со следующей информацией: полное наименование, место нахождения, профиль и режим работы организации;</text:span></text:p>
      <text:p text:style-name="P10"><text:span text:style-name="T1">- </text:span><text:span text:style-name="T1">участвует в городских программах и мероприятиях, связанных с </text:span><text:span text:style-name="T1">благоустройством мест захоронений и проведением работ по подготовке (уборке) муниципальных кладбищ к государственным, религиозным, городским праздникам и другим торжественным мероприятиям.</text:span></text:p>
      <text:p text:style-name="P14"/>
      <text:p text:style-name="P3"/>
      <text:p text:style-name="P3"/>
      <text:p text:style-name="P3"/>
      <text:p text:style-name="P3"/>
      <text:p text:style-name="P22"/>
      <text:p text:style-name="P22"/>
      <text:p text:style-name="P22"/>
      <text:p text:style-name="P22"/>
      <text:p text:style-name="P22"/>
      <text:p text:style-name="P39"><text:soft-page-break/>Приложение № 1</text:p>
      <text:p text:style-name="P38">к Конкурсной документации </text:p>
      <text:p text:style-name="P71"/>
      <text:p text:style-name="P47">ЗАЯВКА НА УЧАСТИЕ В КОНКУРСЕ</text:p>
      <text:p text:style-name="P114"/>
      <text:list xml:id="list30661878" text:style-name="L9">
        <text:list-item>
          <text:p text:style-name="P168"><text:span text:style-name="T9">Изучив конкурсную документацию и извещение открытого конкурса по отбору специализированной службы, оказывающей ритуальные услуги по погребению на территории Старотитаровского сельского поселения Темрюкского района</text:span><text:span text:style-name="T8">, а также применимое к данному конкурсу законодательство и нормативно-правовые акты</text:span><text:span text:style-name="T9"> 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75"><text:span text:style-name="T7"><text:s text:c="71"/>(</text:span><text:span text:style-name="T7">наименование участника)</text:span></text:p>
      <text:p text:style-name="P81">в лице, __________________________________________________________________________________________________________________________________________________________________________</text:p>
      <text:p text:style-name="P17"><text:span text:style-name="T8">(</text:span><text:span text:style-name="T8">наименование должности, Ф.И.О. руководителя, уполномоченного лица для <text:s/>юридического лица)</text:span></text:p>
      <text:p text:style-name="P58">сообщает о согласии участвовать в конкурсе на условиях, установленных конкурсной документацией, а также извещение к открытому конкурсу, и направляет настоящую заявку.</text:p>
      <text:p text:style-name="P76"><text:span text:style-name="T9">2. </text:span><text:span text:style-name="T9">Мы согласны оказывать ритуальные услуги по погребению на территории Старотитаровского сельского поселения Темрюкского района на следующих условиях:</text:span></text:p>
      <text:p text:style-name="P20"><text:span text:style-name="T7"><text:tab/>2.1. </text:span><text:span text:style-name="T7">Место выполнения работ:_________________________________________________</text:span></text:p>
      <text:p text:style-name="P20"><text:span text:style-name="T7"><text:tab/>2.2. </text:span><text:span text:style-name="T7">Сроки выполнения работ:</text:span><text:span text:style-name="T9">________________________________________________</text:span></text:p>
      <text:p text:style-name="P20"><text:span text:style-name="T7"><text:tab/>2.3. </text:span><text:span text:style-name="T7">Форма оплаты:__________________________________________________________</text:span></text:p>
      <text:p text:style-name="P20"><text:span text:style-name="T7"><text:tab/>2.4. </text:span><text:span text:style-name="T7">Условия, объемы оказываемых услуг:</text:span><text:span text:style-name="T13">_________________________________________</text:span></text:p>
      <text:p text:style-name="P20"><text:span text:style-name="T7"><text:tab/>2.5. </text:span><text:span text:style-name="T7">Дополнительные предложения:</text:span><text:span text:style-name="T9"> ___________________________________________</text:span></text:p>
      <text:p text:style-name="P76"><text:span text:style-name="T9">3. </text:span><text:span text:style-name="T9">Если наши предложения, изложенные выше, будут приняты, мы берем на себя обязательство выполнить работы в полном объеме и в соответствии с требованиями конкурсной документации.</text:span></text:p>
      <text:p text:style-name="P79"><text:span text:style-name="T9">4. </text:span><text:span text:style-name="T9">Сообщаем, что мы (я) _____________________________________________________________________________________ <text:s text:c="13"/></text:span><text:span text:style-name="T8">(наименование организации- участника, индивидуального предпринимателя)</text:span></text:p>
      <text:p text:style-name="P52">не находимся в стадии проведения ликвидации Участника - юридического лица и в отношении нас отсутствует решение арбитражного суда о признании банкротом или открытии конкурсного производства, наша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 </text:p>
      <text:p text:style-name="P52">Сообщаем, что у нас (меня)_____________________________________________________________</text:p>
      <text:p text:style-name="P17"><text:span text:style-name="T8"><text:s text:c="6"/>(</text:span><text:span text:style-name="T8">наименование организации- участника, индивидуального предпринимателя)</text:span></text:p>
      <text:p text:style-name="P52">отсутствует задолженность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_________ процентов балансовой стоимости активов по данным бухгалтерской отчетности за последний завершенный отчетный период. </text:p>
      <text:p text:style-name="P81">Настоящим гарантируем достоверность представленной нами в заявке информации и подтверждаем право комиссии по размещению муниципального заказа,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 в том числе сведения о соисполнителях.</text:p>
      <text:p text:style-name="P78"><text:span text:style-name="T9">5. </text:span><text:span text:style-name="T9">Сообщаем, что для оперативного уведомления нас по вопросам организационного характера и взаимодействия с уполномоченным органом уполномочен _______________________________________ (контактная информация уполномоченного лица).</text:span></text:p>
      <text:p text:style-name="P72">Все сведения о проведении конкурса просим сообщать указанному уполномоченному лицу.</text:p>
      <text:p text:style-name="P77"><text:span text:style-name="T9">6. </text:span><text:span text:style-name="T9">Указать является ли </text:span><text:span text:style-name="T8">(наименование организации- участника, индивидуального предпринимателя)</text:span><text:span text:style-name="T9"> субъектом малого предпринимательства либо нет___________________.</text:span></text:p>
      <text:p text:style-name="P80"><text:soft-page-break/><text:span text:style-name="T9">7. </text:span><text:span text:style-name="T9">Юридический и фактический адреса/ место жительства, телефон, факс: ____________________________________________________________________________________</text:span></text:p>
      <text:p text:style-name="P54">банковские реквизиты: __________________________________________________________________</text:p>
      <text:p text:style-name="P77"><text:span text:style-name="T9">8. </text:span><text:span text:style-name="T9">Корреспонденцию в наш адрес просим направлять по адресу:______________________________.</text:span></text:p>
      <text:p text:style-name="P77"><text:span text:style-name="T9">9. </text:span><text:span text:style-name="T9">К настоящей заявке прилагаются документы согласно описи <text:s/>на _____стр.</text:span></text:p>
      <text:p text:style-name="P77"><text:span text:style-name="T9">10. </text:span><text:span text:style-name="T9">Дата составления </text:span><text:span text:style-name="T9">«___» ____________20___ </text:span><text:span text:style-name="T9">года.</text:span></text:p>
      <text:p text:style-name="P28"/>
      <text:p text:style-name="P21"><text:span text:style-name="T7">Руководитель организации (должность): <text:s text:c="5"/>_______________________ <text:s text:c="23"/></text:span><text:span text:style-name="T9">(Ф.И.О)</text:span></text:p>
      <text:p text:style-name="P21"><text:span text:style-name="T9"><text:s text:c="94"/>(</text:span><text:span text:style-name="T9">подпись)</text:span></text:p>
      <text:p text:style-name="P28"/>
      <text:p text:style-name="P42">М.П.</text:p>
      <text:p text:style-name="P115"/>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 2</text:p>
      <text:p text:style-name="P38">к Конкурсной документации </text:p>
      <text:p text:style-name="P33"/>
      <text:p text:style-name="P22"/>
      <text:p text:style-name="P22"/>
      <text:p text:style-name="P63">ФОРМА ОПИСИ ДОКУМЕНТОВ, ПРЕДСТАВЛЯЕМЫХ ДЛЯ УЧАСТИЯ В КОНКУРСЕ</text:p>
      <text:p text:style-name="P22"/>
      <text:p text:style-name="P22"/>
      <text:p text:style-name="P63">ОПИСЬ ДОКУМЕНТОВ </text:p>
      <text:p text:style-name="P54">Настоящим ________________________________________________ подтверждает, что для участия в </text:p>
      <text:p text:style-name="P17"><text:span text:style-name="T8"><text:s text:c="32"/>(</text:span><text:span text:style-name="T8">наименование участника)</text:span></text:p>
      <text:p text:style-name="P116">открытом конкурсе по оказанию услуг <text:s/>______________________________________________</text:p>
      <text:p text:style-name="P117"/>
      <text:p text:style-name="P118">направляются нижеперечисленные документы:</text:p>
      <text:p text:style-name="P11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text:span text:style-name="T7">№№ </text:span><text:span text:style-name="T7">п\п</text:span></text:p>
          </table:table-cell>
          <table:table-cell table:style-name="Таблица2.A1" office:value-type="string">
            <text:p text:style-name="P44">Наименование</text:p>
          </table:table-cell>
          <table:table-cell table:style-name="Таблица2.C1" office:value-type="string">
            <text:p text:style-name="P44">Кол-во</text:p>
            <text:p text:style-name="P44">страниц</text:p>
          </table:table-cell>
        </table:table-row>
        <table:table-row>
          <table:table-cell table:style-name="Таблица2.A2" office:value-type="string">
            <text:list xml:id="list30673166" text:style-name="L10">
              <text:list-item>
                <text:p text:style-name="P144">1</text:p>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55835" text:style-name="L11">
              <text:list-item>
                <text:p text:style-name="P152"/>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56567" text:style-name="L12">
              <text:list-item>
                <text:p text:style-name="P153"/>
              </text:list-item>
            </text:list>
          </table:table-cell>
          <table:table-cell table:style-name="Таблица2.A2" office:value-type="string">
            <text:p text:style-name="P24"/>
          </table:table-cell>
          <table:table-cell table:style-name="Таблица2.C2" office:value-type="string">
            <text:p text:style-name="P23"/>
          </table:table-cell>
        </table:table-row>
        <table:table-row table:style-name="Таблица2.5">
          <table:table-cell table:style-name="Таблица2.A2" office:value-type="string">
            <text:list xml:id="list30665747" text:style-name="L13">
              <text:list-item>
                <text:p text:style-name="P154"/>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54505" text:style-name="L14">
              <text:list-item>
                <text:p text:style-name="P155"/>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68310" text:style-name="L15">
              <text:list-item>
                <text:p text:style-name="P156"/>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48880" text:style-name="L16">
              <text:list-item>
                <text:p text:style-name="P157"/>
              </text:list-item>
            </text:list>
          </table:table-cell>
          <table:table-cell table:style-name="Таблица2.A2" office:value-type="string">
            <text:p text:style-name="P120"/>
          </table:table-cell>
          <table:table-cell table:style-name="Таблица2.C2" office:value-type="string">
            <text:p text:style-name="P23"/>
          </table:table-cell>
        </table:table-row>
        <table:table-row>
          <table:table-cell table:style-name="Таблица2.A2" office:value-type="string">
            <text:list xml:id="list30672628" text:style-name="L17">
              <text:list-item>
                <text:p text:style-name="P158"/>
              </text:list-item>
            </text:list>
          </table:table-cell>
          <table:table-cell table:style-name="Таблица2.A2" office:value-type="string">
            <text:p text:style-name="P23"/>
          </table:table-cell>
          <table:table-cell table:style-name="Таблица2.C2" office:value-type="string">
            <text:p text:style-name="P23"/>
          </table:table-cell>
        </table:table-row>
        <table:table-row>
          <table:table-cell table:style-name="Таблица2.A2" office:value-type="string">
            <text:list xml:id="list30659934" text:style-name="L18">
              <text:list-item>
                <text:p text:style-name="P159"/>
              </text:list-item>
            </text:list>
          </table:table-cell>
          <table:table-cell table:style-name="Таблица2.A2" office:value-type="string">
            <text:p text:style-name="P48">Другие документы, прикладываемые по усмотрению участником конкурса</text:p>
          </table:table-cell>
          <table:table-cell table:style-name="Таблица2.C2" office:value-type="string">
            <text:p text:style-name="P23"/>
          </table:table-cell>
        </table:table-row>
      </table:table>
      <text:p text:style-name="P22"/>
      <text:p text:style-name="P53">Указанная форма заполняется участником самостоятельно согласно представляемым документам, входящим в состав заявки.</text:p>
      <text:p text:style-name="P22"/>
      <text:p text:style-name="P16"><text:span text:style-name="T9">___________________________(</text:span><text:span text:style-name="T9">Ф.И.О. должность)</text:span></text:p>
      <text:p text:style-name="P22"/>
      <text:p text:style-name="P53">м.п.</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text:soft-page-break/></text:p>
      <text:p text:style-name="P40">Приложение № 3</text:p>
      <text:p text:style-name="P38">к Конкурсной документации </text:p>
      <text:p text:style-name="P34"/>
      <text:p text:style-name="P45">АНКЕТА ПРЕТЕНДЕНТА</text:p>
      <text:p text:style-name="P22"/>
      <text:p text:style-name="P56">Общие сведения о претенденте на участие в конкурсе на ____________________________________________</text:p>
      <text:p text:style-name="P35"/>
      <table:table table:name="Таблица3" table:style-name="Таблица3">
        <table:table-column table:style-name="Таблица3.A"/>
        <table:table-row>
          <table:table-cell table:style-name="Таблица3.A1" office:value-type="string">
            <text:p text:style-name="P53">Полное и сокращенное наименование организации и ее организационно-правовая форма: (на основании установленной формы (устав, положение, учредительный договор), свидетельства о государственной регистрации, свидетельства о внесении записи в единый государственный реестр юридических лиц) </text:p>
            <text:p text:style-name="P53">Ф. И. О. участника – физического лица </text:p>
            <text:p text:style-name="P50">Указать вид документа</text:p>
          </table:table-cell>
        </table:table-row>
        <table:table-row>
          <table:table-cell table:style-name="Таблица3.A2" office:value-type="string">
            <text:p text:style-name="P53">ИНН, КПП, ОГРН, ОКПО</text:p>
          </table:table-cell>
        </table:table-row>
        <table:table-row>
          <table:table-cell table:style-name="Таблица3.A2" office:value-type="string">
            <text:p text:style-name="P53">Юридический адрес:</text:p>
            <text:p text:style-name="P22"/>
          </table:table-cell>
        </table:table-row>
        <table:table-row>
          <table:table-cell table:style-name="Таблица3.A2" office:value-type="string">
            <text:p text:style-name="P53">Почтовый адрес (местонахождение):</text:p>
            <text:p text:style-name="P22"/>
          </table:table-cell>
        </table:table-row>
        <table:table-row table:style-name="Таблица3.5">
          <table:table-cell table:style-name="Таблица3.A2" office:value-type="string">
            <text:p text:style-name="P53">Телефон, телефакс:</text:p>
            <text:p text:style-name="P53">Контактное лицо:</text:p>
          </table:table-cell>
        </table:table-row>
        <table:table-row table:style-name="Таблица3.6">
          <table:table-cell table:style-name="Таблица3.A2" office:value-type="string">
            <text:p text:style-name="P55">Электронная почта:<text:tab/>Интернет-сайт:</text:p>
          </table:table-cell>
        </table:table-row>
        <table:table-row>
          <table:table-cell table:style-name="Таблица3.A2" office:value-type="string">
            <text:p text:style-name="P53">Банковские реквизиты (номера расчетных счетов, названия банков и др.):</text:p>
            <text:p text:style-name="P16"><text:span text:style-name="T8">Примечание: </text:span><text:span text:style-name="T9">должна быть представлена информация обо всех открытых счетах, вышеуказанные данные могут быть подтверждены путем предоставления письма из обслуживающего банка об открытии расчетного счета</text:span></text:p>
          </table:table-cell>
        </table:table-row>
        <table:table-row>
          <table:table-cell table:style-name="Таблица3.A2" office:value-type="string">
            <text:p text:style-name="P53">Основной профиль деятельности:</text:p>
            <text:p text:style-name="P22"/>
            <text:p text:style-name="P53">Другие виды деятельности:</text:p>
          </table:table-cell>
        </table:table-row>
        <table:table-row>
          <table:table-cell table:style-name="Таблица3.A2" office:value-type="string">
            <text:p text:style-name="P53">Дата, место и орган регистрации (свидетельство о регистрации):</text:p>
            <text:p text:style-name="P22"/>
          </table:table-cell>
        </table:table-row>
        <table:table-row>
          <table:table-cell table:style-name="Таблица3.A2" office:value-type="string">
            <text:p text:style-name="P53">Головная организация (при ее наличии сведения: о дате создания, месте регистрации, адресе, руководителе, телефоне):</text:p>
            <text:p text:style-name="P22"/>
          </table:table-cell>
        </table:table-row>
        <table:table-row>
          <table:table-cell table:style-name="Таблица3.A2" office:value-type="string">
            <text:p text:style-name="P53">Уставный капитал (при его наличии):</text:p>
            <text:p text:style-name="P22"/>
          </table:table-cell>
        </table:table-row>
        <table:table-row>
          <table:table-cell table:style-name="Таблица3.A2" office:value-type="string">
            <text:p text:style-name="P53">Сведения об участниках (акционерах):</text:p>
            <text:p text:style-name="P22"/>
          </table:table-cell>
        </table:table-row>
        <table:table-row>
          <table:table-cell table:style-name="Таблица3.A2" office:value-type="string">
            <text:p text:style-name="P53">Количество административно-управленческого аппарата:</text:p>
            <text:p text:style-name="P22"/>
            <text:p text:style-name="P53">Количество технического и производственного персонала:</text:p>
          </table:table-cell>
        </table:table-row>
        <table:table-row table:style-name="Таблица3.14">
          <table:table-cell table:style-name="Таблица3.A2" office:value-type="string">
            <text:p text:style-name="P53">Аудиторские организации:</text:p>
            <text:p text:style-name="P22"/>
          </table:table-cell>
        </table:table-row>
        <table:table-row table:style-name="Таблица3.15">
          <table:table-cell table:style-name="Таблица3.A2" office:value-type="string">
            <text:p text:style-name="P53">Номер и почтовый адрес Инспекции Федеральной налоговой службы, в которой участник зарегистрирован в качестве налогоплательщика</text:p>
          </table:table-cell>
        </table:table-row>
      </table:table>
      <text:p text:style-name="P84">В подтверждение деловой репутации и финансовой устойчивости, а также отсутствия задолженности по начисленным налогам, сборам и иным обязательным платежам в бюджеты любого уровня или государственные внебюджетные фонды по усмотрению участника заказа могут быть представлены:</text:p>
      <text:p text:style-name="P83"><text:span text:style-name="T9">Формы № 1 </text:span><text:span text:style-name="T9">«</text:span><text:span text:style-name="T9">Бухгалтерский баланс</text:span><text:span text:style-name="T9">» </text:span><text:span text:style-name="T9">и № 2 </text:span><text:span text:style-name="T9">«</text:span><text:span text:style-name="T9">Отчет о прибылях и убытках</text:span><text:span text:style-name="T9">» </text:span><text:span text:style-name="T9">за предыдущий год и последний отчетный период отчетного года, с отметкой налоговой инспекции и заверенные печатью организации;</text:span></text:p>
      <text:p text:style-name="P85">Акт сверки, выданный ИФНС о состоянии расчетов с бюджетами всех уровней и внебюджетными фондами за последний отчетный период, заверенный печатью организации.</text:p>
      <text:p text:style-name="P49">Согласие на обмен информацией, требующей письменной формы, в электронном виде <text:soft-page-break/>посредством электронной почты:</text:p>
      <text:p text:style-name="P51">Мы согласны/не согласны (нужное подчеркнуть) обмениваться с организатором конкурса информацией, требующей письменной формы, в электронном виде посредством электронной почты.</text:p>
      <text:p text:style-name="P27"/>
      <text:p text:style-name="P73">Подпись руководителя: ___________________________________ / ______________________________</text:p>
      <text:p text:style-name="P70"><text:span text:style-name="T9"><text:tab/></text:span><text:span text:style-name="T9">М.П.<text:tab/> <text:s text:c="21"/>/И.О. Фамилия/</text:span></text:p>
      <text:p text:style-name="P53">Дата: «______» ____________________ 20___ г.</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4"><text:soft-page-break/>Приложение № 4</text:p>
      <text:p text:style-name="P38">к Конкурсной документации </text:p>
      <text:p text:style-name="P22"/>
      <text:p text:style-name="P32"/>
      <text:p text:style-name="P43">ФОРМА №4</text:p>
      <text:p text:style-name="P27"/>
      <text:p text:style-name="P43">ПРЕДЛОЖЕНИЕ О ФУНКЦИОНАЛЬНЫХ И </text:p>
      <text:p text:style-name="P43">КАЧЕСТВЕННЫХ ХАРАКТЕРИСТИКАХ РАБОТ.</text:p>
      <text:p text:style-name="P27"/>
      <text:p text:style-name="P27"/>
      <text:p text:style-name="P51">На бланке организации<text:tab/><text:tab/><text:tab/><text:tab/><text:tab/><text:tab/></text:p>
      <text:p text:style-name="P121"/>
      <text:p text:style-name="P27"/>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65">Наименование услуги</text:p>
          </table:table-cell>
          <table:table-cell table:style-name="Таблица4.A1" office:value-type="string">
            <text:p text:style-name="P43">Объем <text:s/>и технические характеристики (описание) предлагаемых к выполнению работ (услуг) </text:p>
          </table:table-cell>
          <table:table-cell table:style-name="Таблица4.A1" office:value-type="string">
            <text:p text:style-name="P43">Срок оказания услуг с момента обращения</text:p>
          </table:table-cell>
          <table:table-cell table:style-name="Таблица4.D1" office:value-type="string">
            <text:p text:style-name="P43">Цена участника <text:s/>заказа с учетом НДС, руб.</text:p>
          </table:table-cell>
        </table:table-row>
        <table:table-row table:style-name="Таблица4.2">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row table:style-name="Таблица4.2">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row table:style-name="Таблица4.2">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row table:style-name="Таблица4.2">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
      <text:p text:style-name="P27"/>
      <text:p text:style-name="P29"/>
      <text:p text:style-name="P122"/>
      <text:p text:style-name="P123">Руководитель организации <text:s text:c="17"/>_____________________ <text:s text:c="2"/>(Фамилия И.О.)</text:p>
      <text:p text:style-name="P20"><text:span text:style-name="T15">М.П</text:span><text:span text:style-name="T9">.</text:span><text:span text:style-name="T17"> <text:s text:c="105"/>(подпись)</text:span></text:p>
      <text:p text:style-name="P27"/>
      <text:p text:style-name="P27"/>
      <text:p text:style-name="P49">Внимание! Форма должна быть заполнена в соответствии со Спецификацией оказываемых услуг (РАЗДЕЛ № 2 КОНКУРСНОЙ ДОКУМЕНТАЦИИ) по всем видам гарантированного перечня услуг.</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4"><text:soft-page-break/>Приложение № 5</text:p>
      <text:p text:style-name="P38">к Конкурсной документации </text:p>
      <text:p text:style-name="P22"/>
      <text:p text:style-name="P35"/>
      <text:p text:style-name="P43">ФОРМА №5</text:p>
      <text:p text:style-name="P124">СВЕДЕНИЯ</text:p>
      <text:p text:style-name="P86"><text:span text:style-name="T29"><text:s/></text:span><text:span text:style-name="T29">о наличии материально-технической базы,</text:span></text:p>
      <text:p text:style-name="P87">об осуществлении деятельности в качестве специализированной организации по оказанию ритуальных услуг</text:p>
      <text:p text:style-name="P27"/>
      <text:p text:style-name="P115"/>
      <text:p text:style-name="P41">Наименование участника конкурса______________________________________________________________</text:p>
      <text:p text:style-name="P27"/>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8"><text:span text:style-name="T13">№ </text:span><text:span text:style-name="T13">п/п</text:span></text:p>
          </table:table-cell>
          <table:table-cell table:style-name="Таблица5.A1" office:value-type="string">
            <text:p text:style-name="P62">Основные качественные и количественные показатели</text:p>
          </table:table-cell>
          <table:table-cell table:style-name="Таблица5.A1" office:value-type="string">
            <text:p text:style-name="P62">Описание</text:p>
          </table:table-cell>
        </table:table-row>
        <table:table-row>
          <table:table-cell table:style-name="Таблица5.A1" office:value-type="string">
            <text:p text:style-name="P62">1.</text:p>
          </table:table-cell>
          <table:table-cell table:style-name="Таблица5.A1" office:value-type="string">
            <text:p text:style-name="P64">Наличие помещения для приема заявок (на основании правоустанавливающего документа на помещение или договора аренды)</text:p>
          </table:table-cell>
          <table:table-cell table:style-name="Таблица5.A1" office:value-type="string">
            <text:p text:style-name="P27"/>
          </table:table-cell>
        </table:table-row>
        <table:table-row>
          <table:table-cell table:style-name="Таблица5.A1" office:value-type="string">
            <text:p text:style-name="P62">2.</text:p>
          </table:table-cell>
          <table:table-cell table:style-name="Таблица5.A1" office:value-type="string">
            <text:p text:style-name="P64">Наличие персонала для выполнения работ (оказания услуг) (на основании трудового договора)</text:p>
          </table:table-cell>
          <table:table-cell table:style-name="Таблица5.A1" office:value-type="string">
            <text:p text:style-name="P27"/>
          </table:table-cell>
        </table:table-row>
        <table:table-row>
          <table:table-cell table:style-name="Таблица5.A1" office:value-type="string">
            <text:p text:style-name="P62">3.</text:p>
          </table:table-cell>
          <table:table-cell table:style-name="Таблица5.A1" office:value-type="string">
            <text:p text:style-name="P64">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text:p>
          </table:table-cell>
          <table:table-cell table:style-name="Таблица5.A1" office:value-type="string">
            <text:p text:style-name="P27"/>
          </table:table-cell>
        </table:table-row>
        <table:table-row>
          <table:table-cell table:style-name="Таблица5.A1" office:value-type="string">
            <text:p text:style-name="P62">3.1.</text:p>
          </table:table-cell>
          <table:table-cell table:style-name="Таблица5.A1" office:value-type="string">
            <text:p text:style-name="P64">специализированный транспорт (собственность) для перевозки гроба (катафалк)</text:p>
          </table:table-cell>
          <table:table-cell table:style-name="Таблица5.A1" office:value-type="string">
            <text:p text:style-name="P27"/>
          </table:table-cell>
        </table:table-row>
        <table:table-row>
          <table:table-cell table:style-name="Таблица5.A1" office:value-type="string">
            <text:p text:style-name="P62">3.2.</text:p>
          </table:table-cell>
          <table:table-cell table:style-name="Таблица5.A1" office:value-type="string">
            <text:p text:style-name="P64">аренда (или иное право пользования) специализированного транспорта для перевозки гроба (катафалк)</text:p>
          </table:table-cell>
          <table:table-cell table:style-name="Таблица5.A1" office:value-type="string">
            <text:p text:style-name="P27"/>
          </table:table-cell>
        </table:table-row>
        <table:table-row>
          <table:table-cell table:style-name="Таблица5.A1" office:value-type="string">
            <text:p text:style-name="P62">4.</text:p>
          </table:table-cell>
          <table:table-cell table:style-name="Таблица5.A1" office:value-type="string">
            <text:p text:style-name="P64">Предоставление дополнительных бесплатных услуг, не входящих в гарантированный перечень</text:p>
          </table:table-cell>
          <table:table-cell table:style-name="Таблица5.A1" office:value-type="string">
            <text:p text:style-name="P27"/>
          </table:table-cell>
        </table:table-row>
        <table:table-row>
          <table:table-cell table:style-name="Таблица5.A1" office:value-type="string">
            <text:p text:style-name="P62">5.</text:p>
          </table:table-cell>
          <table:table-cell table:style-name="Таблица5.A1" office:value-type="string">
            <text:p text:style-name="P64">Наличие опыта работы в качестве специализированной организации по оказанию ритуальных услуг не менее 1 года (наличие документов на оказание услуг по погребению, подтверждающих опыт работы)</text:p>
          </table:table-cell>
          <table:table-cell table:style-name="Таблица5.A1" office:value-type="string">
            <text:p text:style-name="P27"/>
          </table:table-cell>
        </table:table-row>
      </table:table>
      <text:p text:style-name="P27"/>
      <text:p text:style-name="P27"/>
      <text:p text:style-name="P27"/>
      <text:p text:style-name="P64">Примечание: </text:p>
      <text:p text:style-name="P20"><text:span text:style-name="T14">- </text:span><text:span text:style-name="T14">все пункты, указанные в данной форме, являются обязательными для заполнения участником.</text:span></text:p>
      <text:p text:style-name="P20"><text:span text:style-name="T14">- </text:span><text:span text:style-name="T14">участник должен приложить любые правоустанавливающие документы, в подтверждение данных, представленных в настоящей форме.</text:span></text:p>
      <text:p text:style-name="P27"/>
      <text:p text:style-name="P27"/>
      <text:p text:style-name="P27"/>
      <text:p text:style-name="P27"/>
      <text:p text:style-name="P51">Руководитель организации _____________________ (Фамилия И.О.)</text:p>
      <text:p text:style-name="P20"><text:span text:style-name="T15">М.П</text:span><text:span text:style-name="T9">.</text:span><text:span text:style-name="T17"> <text:s text:c="74"/>(подпись)</text:span></text:p>
      <text:p text:style-name="P125"/>
      <text:p text:style-name="P32"/>
      <text:p text:style-name="P32"/>
      <text:p text:style-name="P32"/>
      <text:p text:style-name="P32"/>
      <text:p text:style-name="P32"/>
      <text:p text:style-name="P32"/>
      <text:p text:style-name="P32"/>
      <text:p text:style-name="P32"/>
      <text:p text:style-name="P74"><text:soft-page-break/>Приложение № 6</text:p>
      <text:p text:style-name="P38">к Конкурсной документации </text:p>
      <text:p text:style-name="P22"/>
      <text:p text:style-name="P32"/>
      <text:p text:style-name="P32"/>
      <text:p text:style-name="P32"/>
      <text:p text:style-name="P43">ФОРМА №6</text:p>
      <text:p text:style-name="P27"/>
      <text:p text:style-name="P51">На бланке организации</text:p>
      <text:p text:style-name="P115"/>
      <text:p text:style-name="P27"/>
      <text:p text:style-name="P27"/>
      <text:p text:style-name="P46">Наименование участника конкурса _____________________________________________________________</text:p>
      <text:p text:style-name="P27"/>
      <text:p text:style-name="P126">СВЕДЕНИЯ О КАДРОВЫХ РЕСУРСАХ</text:p>
      <text:p text:style-name="P9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8"><text:span text:style-name="T30">№<text:line-break/></text:span><text:span text:style-name="T30">п/п</text:span></text:p>
          </table:table-cell>
          <table:table-cell table:style-name="Таблица6.A1" office:value-type="string">
            <text:p text:style-name="P69">Фамилия, имя, отчество </text:p>
          </table:table-cell>
          <table:table-cell table:style-name="Таблица6.A1" office:value-type="string">
            <text:p text:style-name="P69">Образование (высшее, среднее специальное и т.д., год окончания, специальность)</text:p>
          </table:table-cell>
          <table:table-cell table:style-name="Таблица6.A1" office:value-type="string">
            <text:p text:style-name="P69">Занимаемая должность</text:p>
          </table:table-cell>
          <table:table-cell table:style-name="Таблица6.A1" office:value-type="string">
            <text:p text:style-name="P69">Характер трудовых отношений</text:p>
          </table:table-cell>
          <table:table-cell table:style-name="Таблица6.F1" office:value-type="string">
            <text:p text:style-name="P35"/>
            <text:p text:style-name="P69">Стаж работы в данной или аналогичной должности, лет</text:p>
          </table:table-cell>
        </table:table-row>
        <table:table-row table:style-name="Таблица6.2">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2">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2">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3">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row table:style-name="Таблица6.2">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A2" office:value-type="string">
            <text:p text:style-name="P27"/>
          </table:table-cell>
          <table:table-cell table:style-name="Таблица6.F2" office:value-type="string">
            <text:p text:style-name="P27"/>
          </table:table-cell>
        </table:table-row>
      </table:table>
      <text:p text:style-name="P91"/>
      <text:p text:style-name="P91"/>
      <text:p text:style-name="P91"/>
      <text:p text:style-name="P51">Руководитель организации _____________________ (Фамилия И.О.)</text:p>
      <text:p text:style-name="P20"><text:span text:style-name="T15">М.П</text:span><text:span text:style-name="T9">.</text:span><text:span text:style-name="T17"> <text:s text:c="74"/>(подпись)</text:span></text:p>
      <text:p text:style-name="P125"/>
      <text:p text:style-name="P91"/>
      <text:p text:style-name="P91"/>
      <text:p text:style-name="P91"/>
      <text:p text:style-name="P9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2"/>
      <text:p text:style-name="P127"><text:soft-page-break/><text:s text:c="32"/>Приложение № 7</text:p>
      <text:p text:style-name="P127"><text:s text:c="12"/>к Конкурсной документации </text:p>
      <text:p text:style-name="P128"/>
      <text:p text:style-name="P27"/>
      <text:p text:style-name="P43">Форма № 7</text:p>
      <text:p text:style-name="P22"/>
      <text:p text:style-name="P18"><text:span text:style-name="T32">УВЕДОМЛЕНИЕ</text:span><text:span text:style-name="T37"> </text:span><text:span text:style-name="T32">ОБ</text:span><text:span text:style-name="T37"> </text:span><text:span text:style-name="T32">ОТЗЫВЕ</text:span><text:span text:style-name="T37"> </text:span><text:span text:style-name="T32">ЗАЯВКИ</text:span><text:span text:style-name="T37"> </text:span><text:span text:style-name="T32">НА</text:span><text:span text:style-name="T37"> </text:span><text:span text:style-name="T32">УЧАСТИЕ</text:span><text:span text:style-name="T37"> </text:span><text:span text:style-name="T32">В</text:span><text:span text:style-name="T37"> </text:span><text:span text:style-name="T32">КОНКУРСЕ</text:span></text:p>
      <text:p text:style-name="P18"><text:span text:style-name="T40"><text:line-break/></text:span><text:span text:style-name="T38">№</text:span><text:span text:style-name="T43">_______ <text:s text:c="79"/>«___»______20__ </text:span><text:span text:style-name="T33">г</text:span><text:span text:style-name="T43">.</text:span></text:p>
      <text:p text:style-name="P18"><text:span text:style-name="T44"><text:line-break/></text:span><text:span text:style-name="T34">Уведомление</text:span><text:span text:style-name="T39"> </text:span><text:span text:style-name="T34">об</text:span><text:span text:style-name="T39"> </text:span><text:span text:style-name="T34">отзыве</text:span><text:span text:style-name="T39"> </text:span><text:span text:style-name="T34">Заявки</text:span><text:span text:style-name="T39"> </text:span><text:span text:style-name="T34">на</text:span><text:span text:style-name="T39"> </text:span><text:span text:style-name="T34">участие</text:span><text:span text:style-name="T39"> </text:span><text:span text:style-name="T34">в</text:span><text:span text:style-name="T39"> </text:span><text:span text:style-name="T34">Конкурсе</text:span><text:span text:style-name="T39"> </text:span><text:span text:style-name="T34">№</text:span><text:span text:style-name="T47">_____</text:span></text:p>
      <text:p text:style-name="P18"><text:span text:style-name="T48"><text:line-break/></text:span><text:span text:style-name="T35">Уважаемые</text:span><text:span text:style-name="T41"> </text:span><text:span text:style-name="T35">господа</text:span><text:span text:style-name="T45">!</text:span></text:p>
      <text:p text:style-name="P20"><text:span text:style-name="T45"><text:line-break/></text:span><text:span text:style-name="T33">Настоящим</text:span><text:span text:style-name="T38"> </text:span><text:span text:style-name="T33">письмом</text:span><text:span text:style-name="T38"> </text:span><text:span text:style-name="T43">(</text:span><text:span text:style-name="T34">наименование</text:span><text:span text:style-name="T39"> </text:span><text:span text:style-name="T34">организации</text:span><text:span text:style-name="T39"> </text:span><text:span text:style-name="T47">– </text:span><text:span text:style-name="T34">для</text:span><text:span text:style-name="T39"> </text:span><text:span text:style-name="T34">юридических</text:span><text:span text:style-name="T39"> </text:span><text:span text:style-name="T34">лиц</text:span><text:span text:style-name="T39"> </text:span><text:span text:style-name="T34">или</text:span><text:span text:style-name="T39"> </text:span><text:span text:style-name="T34">Ф</text:span><text:span text:style-name="T47">.</text:span><text:span text:style-name="T34">И</text:span><text:span text:style-name="T47">.</text:span><text:span text:style-name="T34">О</text:span><text:span text:style-name="T47">.- </text:span><text:span text:style-name="T34">для</text:span><text:span text:style-name="T39"> </text:span><text:span text:style-name="T34">физических</text:span><text:span text:style-name="T39"> </text:span><text:span text:style-name="T34">лиц</text:span><text:span text:style-name="T47">, </text:span><text:span text:style-name="T34">индивидуальных</text:span><text:span text:style-name="T39"> </text:span><text:span text:style-name="T34">предпринимателей</text:span><text:span text:style-name="T43">) </text:span><text:span text:style-name="T33">уведомляет</text:span><text:span text:style-name="T38"> </text:span><text:span text:style-name="T33">Вас</text:span><text:span text:style-name="T38"> </text:span><text:span text:style-name="T33">об</text:span><text:span text:style-name="T38"> </text:span><text:span text:style-name="T33">отзыве</text:span><text:span text:style-name="T38"> </text:span><text:span text:style-name="T33">своей</text:span><text:span text:style-name="T38"> </text:span><text:span text:style-name="T33">Заявки</text:span><text:span text:style-name="T38"> </text:span><text:span text:style-name="T33">на</text:span><text:span text:style-name="T38"> </text:span><text:span text:style-name="T33">участие</text:span><text:span text:style-name="T38"> </text:span><text:span text:style-name="T33">в</text:span><text:span text:style-name="T38"> </text:span><text:span text:style-name="T33">Конкурсе</text:span><text:span text:style-name="T38"> </text:span><text:span text:style-name="T33">№</text:span><text:span text:style-name="T38"> </text:span><text:span text:style-name="T43">______</text:span></text:p>
      <text:p text:style-name="P18"><text:span text:style-name="T44"><text:line-break/></text:span><text:span text:style-name="T33">С</text:span><text:span text:style-name="T38"> </text:span><text:span text:style-name="T33">уважением</text:span><text:span text:style-name="T43">, _____________________________________________</text:span></text:p>
      <text:p text:style-name="P16"><text:span text:style-name="T44"><text:line-break/></text:span><text:span text:style-name="T33">Руководитель</text:span><text:span text:style-name="T38"> </text:span><text:span text:style-name="T45">____________________<text:line-break/></text:span><text:span text:style-name="T46"> <text:s text:c="20"/>(</text:span><text:span text:style-name="T36">подпись</text:span><text:span text:style-name="T49">, </text:span><text:span text:style-name="T36">расшифровка</text:span><text:span text:style-name="T42"> </text:span><text:span text:style-name="T36">подписи</text:span><text:span text:style-name="T49">)</text:span></text:p>
      <text:p text:style-name="P22"/>
      <text:p text:style-name="P22"/>
      <text:p text:style-name="P22"/>
      <text:p text:style-name="P22"/>
      <text:p text:style-name="P22"/>
      <text:p text:style-name="P22"/>
      <text:p text:style-name="P22"/>
      <text:p text:style-name="P22"/>
      <text:p text:style-name="P22"/>
      <text:p text:style-name="P2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
      <text:p text:style-name="P38"/>
      <text:p text:style-name="P38"/>
      <text:p text:style-name="P38"/>
      <text:p text:style-name="P38"><text:soft-page-break/>Приложение № 8</text:p>
      <text:p text:style-name="P38">к Конкурсной документации </text:p>
      <text:p text:style-name="P32"/>
      <text:p text:style-name="P32"/>
      <text:p text:style-name="P32"/>
      <text:p text:style-name="P59">Проект договора</text:p>
      <text:p text:style-name="P60">ДОГОВОР</text:p>
      <text:p text:style-name="P60">на оказание услуг по вопросам похоронного дела </text:p>
      <text:p text:style-name="P60">на территории Старотитаровского сельского поселения Темрюкского района.</text:p>
      <text:p text:style-name="P36"/>
      <text:p text:style-name="P92"><text:span text:style-name="T11">ст. Старотитаровская <text:s text:c="95"/></text:span><text:span text:style-name="T18">«___»_______</text:span><text:span text:style-name="T11">20__</text:span><text:span text:style-name="T11">г.</text:span></text:p>
      <text:p text:style-name="P94"><text:span text:style-name="T11">Администрация Старотитаровского сельского поселения Темрюкского района, именуемая в дальнейшем </text:span><text:span text:style-name="T11">«</text:span><text:span text:style-name="T11">Заказчик</text:span><text:span text:style-name="T11">», </text:span><text:span text:style-name="T11">в лице главы Старотитаровского сельского поселения Темрюкского района ______________________________, действующего на основании Устава, с одной стороны, и _______________, именуемый в дальнейшем </text:span><text:span text:style-name="T11">«</text:span><text:span text:style-name="T11">Исполнитель</text:span><text:span text:style-name="T11">», </text:span><text:span text:style-name="T11">в лице ______________, действующего на основании ____________, с другой стороны, заключили настоящий договор (далее по тексту - Договор) о нижеследующем:</text:span></text:p>
      <text:p text:style-name="P129"/>
      <text:list xml:id="list30673979" text:style-name="L19">
        <text:list-item>
          <text:p text:style-name="P145">ПРЕДМЕТ ДОГОВОРА</text:p>
        </text:list-item>
      </text:list>
      <text:p text:style-name="P130"/>
      <text:p text:style-name="P95"><text:span text:style-name="T11">1.1. </text:span><text:span text:style-name="T11">Настоящий Договор заключается в результате подведения итогов открытого конкурса, на основании протокола конкурсной комиссии по отбору специализированной </text:span><text:span text:style-name="T11">службы по вопросу похоронного дела на территории Старотитаровского сельского поселения Темрюкского района от <text:s/></text:span><text:span text:style-name="T11">«___»_______20__</text:span><text:span text:style-name="T11">г. <text:s/>№___.</text:span></text:p>
      <text:p text:style-name="P99"><text:span text:style-name="T11">1.2. </text:span><text:span text:style-name="T11">Исполнитель принимает на себя полномочия специализированной службы по вопросам похоронного дела на территории Старотитаровского сельского поселения Темрюкского района и обязуется осуществлять захоронения и оказывать ритуальные услуги в соответствии со статьями 5, 9, 12, 15 Закона Краснодарского края от 04.02.2004 года. № 666-КЗ </text:span><text:span text:style-name="T11">«</text:span><text:span text:style-name="T11">О погребении и похоронном деле в Краснодарском крае</text:span><text:span text:style-name="T11">», </text:span><text:span text:style-name="T11">Правилами бытового обслуживания населения в Российской Федерации, утвержденными Постановлением Правительства Российской Федерации от 15.08.1997 г. № 1025, а также Федеральным законом от 12.01.1996 года № 8-ФЗ </text:span><text:span text:style-name="T11">«</text:span><text:span text:style-name="T11">О погребении и похоронном деле</text:span><text:span text:style-name="T11">» </text:span><text:span text:style-name="T11">и СанПиНом 2.1.2882-11 </text:span><text:span text:style-name="T11">«</text:span><text:span text:style-name="T11">Гигиенические требования к размещению, устройству и содержанию кладбищ, зданий и сооружений похоронного назначения</text:span><text:span text:style-name="T11">».</text:span></text:p>
      <text:list xml:id="list30658834" text:style-name="L20">
        <text:list-item>
          <text:p text:style-name="P169"><text:span text:style-name="T11">1.3. </text:span><text:span text:style-name="T11">Специализированная служба по вопросам похоронного дела должна обеспечивать предоставление населению следующих услуг:</text:span></text:p>
        </text:list-item>
        <text:list-item>
          <text:p text:style-name="P169"><text:span text:style-name="T11">1.3.1. </text:span><text:span text:style-name="T11">выполнение работ по организации погребения умерших граждан с разрешения администрации Старотитаровского сельского поселения на общественном кладбище, расположенных на территории Старотитаровского сельского поселения и оформление в установленном порядке документов, необходимых для погребения; прием заказа и заключение договора на организацию похорон; перезахоронение с разрешения органов местного самоуправления; предоставление гробов и необходимых ритуальных принадлежностей; захоронение невостребованных тел умерших (погибших);</text:span></text:p>
        </text:list-item>
        <text:list-item>
          <text:p text:style-name="P169"><text:span text:style-name="T11">1.3.2. </text:span><text:span text:style-name="T11">оказание услуг согласно гарантированного перечня услуг по погребению, предоставляемого:</text:span></text:p>
        </text:list-item>
        <text:list-item>
          <text:p text:style-name="P169"><text:span text:style-name="T11">- </text:span><text:span text:style-name="T11">супругу, близким родственникам, иным родственникам, законному представителю </text:span><text:soft-page-break/><text:span text:style-name="T11">или иному лицу, взявшему на себя обязанность осуществить погребение умершего.</text:span></text:p>
        </text:list-item>
        <text:list-item>
          <text:p text:style-name="P169"><text:span text:style-name="T11">- </text:span><text:span text:style-name="T11">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погребение умерших, личность которых не установлена органами внутренних дел.</text:span></text:p>
        </text:list-item>
      </text:list>
      <text:p text:style-name="P100"><text:span text:style-name="T11">1.3.3. </text:span><text:span text:style-name="T11">исполнение волеизъявления умершего (погибшего), в случае отказа кого-либо из лиц, указанных в волеизъявлении, от его исполнения и отсутствии иного лица, взявшего на себя обязанность осуществить погребение умершего (погибшего);</text:span></text:p>
      <text:p text:style-name="P100"><text:span text:style-name="T11">1.3.4. </text:span><text:span text:style-name="T11">формирование и сохранность архивного фонда документов по приему и исполнению заказов на услуги по погребению умерших (погибших);</text:span></text:p>
      <text:p text:style-name="P100"><text:span text:style-name="T11">1.3.5. </text:span><text:span text:style-name="T11">учёт и контроль за захоронениями на территории кладбища, ведение книги регистрации захоронений;</text:span></text:p>
      <text:list xml:id="list30677092" text:style-name="L21">
        <text:list-item>
          <text:p text:style-name="P170"><text:span text:style-name="T11">1.3.6. </text:span><text:span text:style-name="T11">оказание других видов ритуальных услуг в соответствии с действующим законодательством в области погребения и похоронного дела и нормативными правовыми актами Российской Федерации и администрации Старотитаровского сельского поселения.</text:span></text:p>
        </text:list-item>
        <text:list-item>
          <text:p text:style-name="P171">рекомендуемые услуги:</text:p>
        </text:list-item>
        <text:list-item>
          <text:p text:style-name="P170"><text:span text:style-name="T11">- </text:span><text:span text:style-name="T11">уход и содержание могил (по договору);</text:span></text:p>
        </text:list-item>
        <text:list-item>
          <text:p text:style-name="P170"><text:span text:style-name="T11">- </text:span><text:span text:style-name="T11">возможность кредитования и платежей в рассрочку;</text:span></text:p>
        </text:list-item>
        <text:list-item>
          <text:p text:style-name="P170"><text:span text:style-name="T11">- </text:span><text:span text:style-name="T11">заключение прижизненного договора на оказание ритуальных услуг.</text:span></text:p>
        </text:list-item>
      </text:list>
      <text:p text:style-name="P131"/>
      <text:list xml:id="list30657504" text:style-name="L22">
        <text:list-item>
          <text:p text:style-name="P146">ОКАЗАНИЕ УСЛУГ</text:p>
        </text:list-item>
      </text:list>
      <text:p text:style-name="P132"/>
      <text:p text:style-name="P101"><text:span text:style-name="T11">2.1. </text:span><text:span text:style-name="T11">Оказание услуг по настоящему Договору производится силами, средствами и транспортом Исполнителя.</text:span></text:p>
      <text:p text:style-name="P101"><text:span text:style-name="T11">2.2. </text:span><text:span text:style-name="T11">При оказании услуг стороны обязуются принимать во внимание рекомендации, предлагаемые друг другу по предмету настоящего Договора, немедленно информировать друг друга о затруднениях, препятствующих выполнению работ в установленный срок.</text:span></text:p>
      <text:p text:style-name="P101"><text:span text:style-name="T11">2.3. Срок предоставления услуг: </text:span><text:span text:style-name="T31">по _____________________________ года.</text:span></text:p>
      <text:p text:style-name="P136"/>
      <text:list xml:id="list30667857" text:style-name="L23">
        <text:list-item>
          <text:p text:style-name="P147">СТОИМОСТЬ УСЛУГ</text:p>
        </text:list-item>
      </text:list>
      <text:p text:style-name="P37"/>
      <text:p text:style-name="P88"><text:span text:style-name="T11">3.1. </text:span><text:span text:style-name="T11">Стоимость услуг по погребению, указанных в подпункте 1.3.2 пункта 1.3 настоящего Договора, определяется Советом Старотитаровского сельского поселения Темрюкского района по согласованию с отделением Пенсионного фонда Российской Федерации и Фондом социального страхования Российской Федерации, а также органом исполнительной власти Краснодарского края <text:s/>в сфере государственного регулирования тарифов и возмещается специализированной службе по вопросам похоронного дела в десятидневный срок со дня обращения этой службы за счет средств краевого бюджета</text:span><text:span text:style-name="T50">.</text:span></text:p>
      <text:p text:style-name="P30"/>
      <text:list xml:id="list30659774" text:style-name="L24">
        <text:list-item>
          <text:p text:style-name="P148">ОБЯЗАННОСТИ ИСПОЛНИТЕЛЯ</text:p>
        </text:list-item>
      </text:list>
      <text:p text:style-name="P25"/>
      <text:p text:style-name="P102"><text:span text:style-name="T12">4.1. </text:span><text:span text:style-name="T12">Исполнитель обязан:</text:span></text:p>
      <text:p text:style-name="P100"><text:span text:style-name="T11">4.1.1.</text:span><text:span text:style-name="T11">Обеспечивать своевременное и качественное выполнение работ по настоящему </text:span><text:soft-page-break/><text:span text:style-name="T11">Договору в соответствии с Законом Краснодарского края от 04.02.2004 года. № 666-КЗ </text:span><text:span text:style-name="T11">«</text:span><text:span text:style-name="T11">О погребении и похоронном деле в Краснодарском крае</text:span><text:span text:style-name="T11">», </text:span><text:span text:style-name="T11">Правилами бытового обслуживания населения в Российской Федерации, утвержденными Постановлением Правительства Российской Федерации от 15.08.1997 г. № 1025, а также Федеральным законом от 12.01.1996 года № 8-ФЗ </text:span><text:span text:style-name="T11">«</text:span><text:span text:style-name="T11">О погребении и похоронном деле</text:span><text:span text:style-name="T11">» </text:span><text:span text:style-name="T11">и СанПиНом 2.1.2882-11 </text:span><text:span text:style-name="T11">«</text:span><text:span text:style-name="T11">Гигиенические требования к размещению, устройству и содержанию кладбищ, зданий и сооружений похоронного назначения</text:span><text:span text:style-name="T11">».</text:span></text:p>
      <text:p text:style-name="P103"><text:span text:style-name="T11">4.1.2.</text:span><text:span text:style-name="T11">В полном объеме предоставлять гарантированный перечень по оказанию ритуальных услуг на безвозмездной основе. </text:span></text:p>
      <text:p text:style-name="P103"><text:span text:style-name="T11">4.1.3.</text:span><text:span text:style-name="T11">В течение 4 (четырех) суток с момента получения уведомления из отделов ЗАГС о полном оформлении документов производить захоронения умерших (погибших) граждан, указанных в пп.1.3.2. настоящего договора.</text:span></text:p>
      <text:p text:style-name="P103"><text:span text:style-name="T11">4.1.4.</text:span><text:span text:style-name="T11">Предупредить Заказчика о независящих от Исполнителя обстоятельствах, которые могут создать невозможность их завершения в установленный срок.</text:span></text:p>
      <text:p text:style-name="P101"><text:span text:style-name="T11">4.1.5. </text:span><text:span text:style-name="T11">Нести ответственность за выполнение при производстве работ правил охраны труда, технике безопасности и противопожарной безопасности.</text:span></text:p>
      <text:p text:style-name="P101"><text:span text:style-name="T11">4.1 6. </text:span><text:span text:style-name="T11">С момента оказания услуг и до их завершения вести надлежащим образом оформленную документацию по учету оказанных услуг.</text:span></text:p>
      <text:p text:style-name="P101"><text:span text:style-name="T11">4.1.7. </text:span><text:span text:style-name="T11">До начала работ осуществлять проверку сертификатов и соответствия им качества приобретаемых материалов.</text:span></text:p>
      <text:p text:style-name="P104"><text:span text:style-name="T11">4.1.8. </text:span><text:span text:style-name="T11">Вести регистрацию захоронений на территории кладбищ Старотитаровского сельского поселения Темрюкского района в соответствии с требованиями законодательства РФ.</text:span></text:p>
      <text:p text:style-name="P104"><text:span text:style-name="T11">4.1.9. </text:span><text:span text:style-name="T11">Не допускать не санкционированных захоронений на территории кладбищ.</text:span></text:p>
      <text:p text:style-name="P104"><text:span text:style-name="T11">4.1.10. </text:span><text:span text:style-name="T11">В течение 10 дней с момента заключения настоящего Договора довести до населения Старотитаровского сельского поселения Темрюкского района через СМИ информацию о предоставлении данного вида услуг с указанием часов приема, адресов и </text:span><text:span text:style-name="T11">контактных телефонов Исполнителя.</text:span></text:p>
      <text:p text:style-name="P105"><text:span text:style-name="T11">4.1.11. </text:span><text:span text:style-name="T11">Исполнять указания Заказчика, связанные с предметом настоящего Договора, а также в срок, установленный предписанием Заказчика, своими силами и за свой счет устранять обнаруженные недостатки в выполненной работе или иные отступления от условий настоящего Договора.</text:span></text:p>
      <text:p text:style-name="P106"><text:span text:style-name="T11">4.1.12.</text:span><text:span text:style-name="T11">Участвовать во всех проверках и инспекциях, проводимых Заказчиком по исполнению условий настоящего Договора.</text:span></text:p>
      <text:p text:style-name="P107"><text:span text:style-name="T11">4.1.13. </text:span><text:span text:style-name="T11">Обеспечить Заказчику возможность контроля и надзора за ходом выполнения работ, качеством используемых материалов, в том числе беспрепятственно допускать его представителей к любому элементу объекта (в рамках настоящего Договора), предъявлять по требованию Заказчика исполнительную документацию.</text:span></text:p>
      <text:p text:style-name="P107"><text:span text:style-name="T11">4.1.14. </text:span><text:span text:style-name="T11">По требованию Заказчика предоставлять сертификаты соответствия на материалы и изделия, используемые для оказания услуг по настоящему Договору.</text:span></text:p>
      <text:p text:style-name="P107"><text:span text:style-name="T11">4.1.15 </text:span><text:span text:style-name="T11">Специализированная служба по вопросам похоронного дела должна разместить в помещении специализированной службы в доступном месте следующую информацию:</text:span></text:p>
      <text:p text:style-name="P107"><text:span text:style-name="T11">- </text:span><text:span text:style-name="T11">порядок работы общественных кладбищ, расположенных на территории Старотитаровского сельского поселения, и порядок их содержания;</text:span></text:p>
      <text:p text:style-name="P107"><text:span text:style-name="T11"><text:s/>- </text:span><text:span text:style-name="T11">извлечение (выписка) из Федерального закона от 12.01.1996 года № 8 </text:span><text:span text:style-name="T11">«</text:span><text:span text:style-name="T11">О погребении и похоронном деле</text:span><text:span text:style-name="T11">» </text:span><text:span text:style-name="T11">и Федерального закона от 07.02.1992 года № 2300-I </text:span><text:span text:style-name="T11">«</text:span><text:span text:style-name="T11">О защите прав потребителей</text:span><text:span text:style-name="T11">»; </text:span></text:p>
      <text:p text:style-name="P107"><text:span text:style-name="T11">- </text:span><text:span text:style-name="T11">наименование стандартов, обязательным требованиям которых должно соответствовать качество изделий, услуг и обслуживания потребителей, а также гарантийные обязательства; </text:span></text:p>
      <text:p text:style-name="P107"><text:span text:style-name="T11">- </text:span><text:span text:style-name="T11">прейскуранты на услуги и предметы ритуала;</text:span></text:p>
      <text:p text:style-name="P107"><text:span text:style-name="T11">- </text:span><text:span text:style-name="T11">образцы, проспекты рекомендуемых потребителю изготавливаемых и реализуемых </text:span><text:soft-page-break/><text:span text:style-name="T11">изделий;</text:span></text:p>
      <text:p text:style-name="P107"><text:span text:style-name="T11"><text:s/>- </text:span><text:span text:style-name="T11">образцы типовых документов, удостоверяющих прием заказа Исполнителем и оплату услуг потребителем;</text:span></text:p>
      <text:p text:style-name="P107"><text:span text:style-name="T11"><text:s/>- </text:span><text:span text:style-name="T11">гарантированный перечень услуг по погребению на безвозмездной основе для всех категорий граждан и дополнительный перечень услуг, предоставляемых за дополнительную плату;</text:span></text:p>
      <text:p text:style-name="P107"><text:span text:style-name="T11"><text:s/>- </text:span><text:span text:style-name="T11">режим работы предприятия, фамилии и телефоны должностных лиц, отвечающих за качество и сроки предоставляемых услуг;</text:span></text:p>
      <text:p text:style-name="P107"><text:span text:style-name="T11"><text:s/>- </text:span><text:span text:style-name="T11">документы о государственной регистрации.</text:span></text:p>
      <text:p text:style-name="P107"><text:span text:style-name="T11">4.1.16 </text:span><text:span text:style-name="T11">Специализированная служба по вопросам похоронного дела должна обеспечить следующее:</text:span></text:p>
      <text:p text:style-name="P107"><text:span text:style-name="T11">- </text:span><text:span text:style-name="T11">соответствие существующим стандартам и наличие необходимых сертификатов качества на используемые сырье и материалы изготавливаемой и реализуемой продукции; </text:span></text:p>
      <text:p text:style-name="P107"><text:span text:style-name="T11">- </text:span><text:span text:style-name="T11">гарантии исполнения волеизъявления умерших граждан в соответствии с национальными традициями и обычаями на кладбищах и захоронениях;</text:span></text:p>
      <text:p text:style-name="P107"><text:span text:style-name="T11">- </text:span><text:span text:style-name="T11">рациональный режим природопользования, правила безопасности производства, соблюдение санитарно-гигиенических норм и требований по защите здоровья людей;</text:span></text:p>
      <text:p text:style-name="P107"><text:span text:style-name="T11"><text:s/>- </text:span><text:span text:style-name="T11">содержание территории кладбищ в соответствии с правилами и нормами: организация сбора и вывоза мусора, опиловка, валка, уборка деревьев, обкос кладбища и прилегающей к нему территории, круглосуточную охрану кладбища и поддержание в надлежащем виде зоны противопожарной безопасности.</text:span></text:p>
      <text:list xml:id="list30670575" text:style-name="L25">
        <text:list-item>
          <text:p text:style-name="P172"><text:span text:style-name="T12">- </text:span><text:span text:style-name="T11">устранение выявленных недостатков за свой счет в случае некачественного выполнения услуг и принесение извинений заказчику услуги в течение трех суток;</text:span></text:p>
        </text:list-item>
        <text:list-item>
          <text:p text:style-name="P172"><text:span text:style-name="T11">- </text:span><text:span text:style-name="T11">участие в муниципальных программах и мероприятиях, связанных с благоустройством мест захоронений и проведением работ по подготовке (уборке) муниципальных кладбищ к государственным, религиозным, городским праздникам и другим </text:span><text:span text:style-name="T11">торжественным мероприятиям.</text:span></text:p>
        </text:list-item>
        <text:list-item>
          <text:p text:style-name="P172"><text:span text:style-name="T11">4.1.17. </text:span><text:span text:style-name="T11">Выполнять иные обязанности, предусмотренные законодательством Российской Федерации и настоящим Договором.</text:span></text:p>
        </text:list-item>
        <text:list-item>
          <text:p text:style-name="P173"/>
        </text:list-item>
        <text:list-item>
          <text:p text:style-name="P174">ОБЯЗАННОСТИ И ПРАВА ЗАКАЗЧИКА</text:p>
        </text:list-item>
      </text:list>
      <text:p text:style-name="P135"/>
      <text:p text:style-name="P108"><text:span text:style-name="T12">5.1.<text:tab/></text:span><text:span text:style-name="T12">Заказчик обязан:</text:span></text:p>
      <text:p text:style-name="P89"><text:span text:style-name="T11">5.1.1.</text:span><text:span text:style-name="T11">Осуществлять контроль за исполнением Исполнителем условий настоящего Договора.</text:span></text:p>
      <text:p text:style-name="P89"><text:span text:style-name="T11">5.1.2. </text:span><text:span text:style-name="T11">При обнаружении в ходе оказания услуг отступлений от условий настоящего Договора, которые могут ухудшить качество выполненных работ или иных недостатков, немедленно заявить об этом Исполнителю в письменной форме, назначить срок их устранения.</text:span></text:p>
      <text:p text:style-name="P89"><text:span text:style-name="T11">5.1.3 </text:span><text:span text:style-name="T11">Оказывать содействие в решении вопросов, затрагиваемых настоящим Договором в течение всего срока действия Договора, при возникновении таких вопросов.</text:span></text:p>
      <text:p text:style-name="P89"><text:span text:style-name="T12">5.2.<text:tab/></text:span><text:span text:style-name="T12">Заказчик вправе:</text:span></text:p>
      <text:p text:style-name="P89"><text:span text:style-name="T11">5.2.1. </text:span><text:span text:style-name="T11">Заказчик или уполномоченные им лица имеют право производить любые измерения, отборы образцов для контроля за качеством работ, выполненных по Договору, материалов, а также осуществлять выборочно или в полном объеме контроль за ходом выполнения работ.</text:span></text:p>
      <text:p text:style-name="P89"><text:span text:style-name="T11">5.2.2. </text:span><text:span text:style-name="T11">Представитель Заказчика имеет право отдавать распоряжения о запрещении </text:span><text:soft-page-break/><text:span text:style-name="T11">применения технологий, материалов, не обеспечивающих требуемый уровень качества предоставляемых услуг.</text:span></text:p>
      <text:p text:style-name="P89"><text:span text:style-name="T11">5.2.3. </text:span><text:span text:style-name="T11">Заказчик вправе потребовать от Исполнителя предоставления сертификатов соответствия на материалы и изделия, используемые для оказания услуг по настоящему Договору.</text:span></text:p>
      <text:p text:style-name="P31"/>
      <text:list xml:id="list30659571" text:style-name="L26">
        <text:list-item>
          <text:p text:style-name="P149">ОТВЕТСТВЕННОСТЬ СТОРОН</text:p>
        </text:list-item>
      </text:list>
      <text:p text:style-name="P133"/>
      <text:p text:style-name="P96"><text:span text:style-name="T11">6.1. </text:span><text:span text:style-name="T11">За невыполнение или ненадлежащее выполнение обязательств по настоящему Договору виновная сторона несет ответственность в соответствии с действующим законодательством Российской Федерации.</text:span></text:p>
      <text:p text:style-name="P96"><text:span text:style-name="T11">6.2. </text:span><text:span text:style-name="T11">Для целей настоящего Договора работы и услуги считаются невыполненными или оказанными с ненадлежащим качеством если:</text:span></text:p>
      <text:p text:style-name="P97"><text:span text:style-name="T11">- </text:span><text:span text:style-name="T11">набор работ и предметов похоронного ритуала не соответствует установленному гарантированному перечню услуг по погребению;</text:span></text:p>
      <text:p text:style-name="P97"><text:span text:style-name="T11">- </text:span><text:span text:style-name="T11">работы и услуги выполняются с нарушением требований Закона Краснодарского края от 04.02.2004 года № 666-КЗ </text:span><text:span text:style-name="T11">«</text:span><text:span text:style-name="T11">О погребении и похоронном деле в Краснодарском крае</text:span><text:span text:style-name="T11">», </text:span><text:span text:style-name="T11">Правил бытового обслуживания населения в Российской Федерации, утвержденных Постановлением Правительства Российской Федерации от 15.08.1997 г. № 1025, а также Федерального закона от 12.01.1996 года № 8-ФЗ </text:span><text:span text:style-name="T11">«</text:span><text:span text:style-name="T11">О погребении и похоронном деле</text:span><text:span text:style-name="T11">» </text:span><text:span text:style-name="T11">и СанПиНа 2.1.2882-11 </text:span><text:span text:style-name="T11">«</text:span><text:span text:style-name="T11">Гигиенические требования к размещению, устройству и содержанию кладбищ, зданий и сооружений похоронного назначения</text:span><text:span text:style-name="T11">»;</text:span></text:p>
      <text:p text:style-name="P98"><text:span text:style-name="T11">- </text:span><text:span text:style-name="T11">работы и услуги выполнятся или оказываются с нарушением установленных действующим законодательством сроков.</text:span></text:p>
      <text:p text:style-name="P98"><text:span text:style-name="T11">6.3.</text:span><text:span text:style-name="T11">Исполнитель в соответствии с законодательством РФ несет полную материальную ответственность в случае причиненных Заказчику убытков, ущерба его имуществу, явившихся причиной неправомерных действий (бездействия) Исполнителя.</text:span></text:p>
      <text:p text:style-name="P98"><text:span text:style-name="T11">6.4. </text:span><text:span text:style-name="T11">Стороны устанавливают, что все возможные претензии по настоящему Договору должны быть рассмотрены ими в течение 5 (пяти) дней с момента получения претензии.</text:span></text:p>
      <text:p text:style-name="P98"><text:span text:style-name="T11">6.5. </text:span><text:span text:style-name="T11">Все споры между сторонами, по которым не было достигнуто соглашение, разрешаются в соответствии с законодательством РФ.</text:span></text:p>
      <text:p text:style-name="P98"><text:span text:style-name="T11">6.6. </text:span><text:span text:style-name="T11">Исполнитель несет риск случайной гибели или случайного повреждения имущества Заказчика.</text:span></text:p>
      <text:p text:style-name="P93"/>
      <text:list xml:id="list30668897" text:style-name="L27">
        <text:list-item>
          <text:p text:style-name="P150">ФОРС-МАЖОР</text:p>
        </text:list-item>
      </text:list>
      <text:p text:style-name="P134"/>
      <text:p text:style-name="P98"><text:span text:style-name="T11">7.1. </text:span><text:span text:style-name="T11">Ни одна из сторон не будет нести ответственности за полное или частичное неисполнение своих обязательств, если их неисполнение будет являться следствием обстоятельств непреодолимой силы, возникающих после его заключения, в результате событий чрезвычайного характера, наступления которых сторона, не исполнившая обязательств полностью или частично, не могла ни предвидеть, ни предотвратить разумными методами.</text:span></text:p>
      <text:p text:style-name="P98"><text:span text:style-name="T11">7.2. </text:span><text:span text:style-name="T11">Сторона, для которой стало невозможным исполнить обязательства по настоящему Договору, должна в пятидневный срок известить о них в письменном виде другую сторону с приложением соответствующих доказательств.</text:span></text:p>
      <text:p text:style-name="P93"/>
      <text:list xml:id="list30672406" text:style-name="L28">
        <text:list-item>
          <text:p text:style-name="P151">СРОК ДЕЙСТВИЯ ДОГОВОРА И ИНЫЕ УСЛОВИЯ</text:p>
        </text:list-item>
      </text:list>
      <text:p text:style-name="P93"/>
      <text:p text:style-name="P98"><text:span text:style-name="T11">8.1. Договор вступает в силу с даты подписания договора до __________________</text:span><text:span text:style-name="T24"> </text:span><text:span text:style-name="T31">года</text:span><text:span text:style-name="T24">.</text:span></text:p>
      <text:p text:style-name="P98"><text:span text:style-name="T11">8.2. </text:span><text:span text:style-name="T11">Договор может быть расторгнут досрочно по согласию сторон, либо в одностороннем порядке по требованию одной из сторон при условии предупреждения об </text:span><text:soft-page-break/><text:span text:style-name="T11">этом другой стороны не менее чем за 30 дней до даты расторжения договора.</text:span></text:p>
      <text:p text:style-name="P98"><text:span text:style-name="T11">8.3. </text:span><text:span text:style-name="T11">Настоящий Договор составлен в двух экземплярах, имеющих равную юридическую силу, по одному экземпляру для каждой из сторон.</text:span></text:p>
      <text:p text:style-name="P98"><text:span text:style-name="T11">8.4. </text:span><text:span text:style-name="T11">Все изменения и дополнения к настоящему Договору действительны, если они совершены в письменной форме и подписаны всеми сторонами.</text:span></text:p>
      <text:p text:style-name="P26"/>
      <text:p text:style-name="P110"/>
      <text:p text:style-name="P109"><text:span text:style-name="T12">9.<text:tab/></text:span><text:span text:style-name="T12">ЮРИДИЧЕСКИЕ АДРЕСА И БАНКОВСКИЕ РЕКВИЗИТЫ СТОРОН</text:span></text:p>
      <text:p text:style-name="P111"/>
      <table:table table:name="Таблица7" table:style-name="Таблица7">
        <table:table-column table:style-name="Таблица7.A"/>
        <table:table-column table:style-name="Таблица7.B"/>
        <table:table-row>
          <table:table-cell table:style-name="Таблица7.A1" office:value-type="string">
            <text:p text:style-name="P66">Заказчик:</text:p>
          </table:table-cell>
          <table:table-cell table:style-name="Таблица7.A1" office:value-type="string">
            <text:p text:style-name="P20"><text:span text:style-name="T16"><text:s text:c="23"/></text:span><text:span text:style-name="T16">Исполнитель:</text:span></text:p>
          </table:table-cell>
        </table:table-row>
        <table:table-row>
          <table:table-cell table:style-name="Таблица7.A1" office:value-type="string">
            <text:p text:style-name="P61">Администрация</text:p>
            <text:p text:style-name="P61">муниципального образования</text:p>
            <text:p text:style-name="P57">Старотитаровское сельское поселение Темрюкского <text:s/>района</text:p>
            <text:p text:style-name="P20"><text:span text:style-name="T10"><text:s/></text:span><text:span text:style-name="T10">ИНН <text:s text:c="22"/>, КПП <text:s text:c="12"/>, </text:span></text:p>
            <text:p text:style-name="P20"><text:span text:style-name="T10">353530, </text:span><text:span text:style-name="T10">Краснодарский край, Темрюкский район, станица Старотитаровская, пер.Красноармейский, 9 телефон/факс (86148) 90-5-33</text:span></text:p>
            <text:p text:style-name="P57">УФК по Краснодарскому краю</text:p>
            <text:p text:style-name="P20"><text:span text:style-name="T10">(</text:span><text:span text:style-name="T10">Администрация Старотитаровского сельского поселения Темрюкского райо-на)</text:span></text:p>
            <text:p text:style-name="P57">л/с </text:p>
            <text:p text:style-name="P57">Банк: Южное ГУ Банка России </text:p>
            <text:p text:style-name="P57">г. Краснодар КБК </text:p>
            <text:p text:style-name="P57">р/счет </text:p>
            <text:p text:style-name="P57">ОКТМО, ОКПО </text:p>
            <text:p text:style-name="P57">Руководитель:</text:p>
            <text:p text:style-name="P57">Глава Старотитаровского </text:p>
            <text:p text:style-name="P57">сельского поселения Темрюкского района</text:p>
            <text:p text:style-name="P27"/>
            <text:p text:style-name="P20"><text:span text:style-name="T10">_____________ <text:s text:c="3"/></text:span><text:span text:style-name="T10">А.Г.Титаренко</text:span></text:p>
            <text:p text:style-name="P57">М.П. </text:p>
            <text:p text:style-name="P27"/>
          </table:table-cell>
          <table:table-cell table:style-name="Таблица7.A1" office:value-type="string">
            <text:p text:style-name="P22"/>
          </table:table-cell>
        </table:table-row>
      </table:table>
      <text:p text:style-name="P82"/>
      <text:p text:style-name="P82"/>
      <text:p text:style-name="P82"/>
      <text:p text:style-name="P27"/>
      <text:p text:style-name="P27"/>
      <text:p text:style-name="P27"/>
      <text:p text:style-name="P27"/>
      <text:p text:style-name="P27"/>
      <text:p text:style-name="P27"/>
      <text:p text:style-name="P27"/>
      <text:p text:style-name="P27"/>
      <text:p text:style-name="P27"/>
      <text:p text:style-name="P3"/>
      <text:p text:style-name="P3"/>
      <text:p text:style-name="P3"/>
      <text:p text:style-name="P3"/>
      <text:p text:style-name="P138"><text:soft-page-break/>ПРИЛОЖЕНИЕ № 2</text:p>
      <text:p text:style-name="P137"/>
      <text:p text:style-name="P139">УТВЕРЖДЕН</text:p>
      <text:p text:style-name="P139">постановлением администрации <text:s text:c="8"/>Старотитаровского сельского поселения Темрюкского <text:s/>района</text:p>
      <text:p text:style-name="P139">от____________ № _______</text:p>
      <text:p text:style-name="P27"/>
      <text:p text:style-name="P27"/>
      <text:p text:style-name="P67">СОСТАВ</text:p>
      <text:p text:style-name="P18"><text:span text:style-name="T2"><text:s/></text:span><text:span text:style-name="T2">конкурсной комиссии по организации и проведению конкурса по отбору специализированной службы по вопросам похоронного дела на территории Старотитаровского сельского поселения Темрюкского <text:s/>района</text:span></text:p>
      <text:p text:style-name="P3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8">Председатель комиссии:</text:p>
          </table:table-cell>
          <table:table-cell table:style-name="Таблица8.A1" office:value-type="string">
            <text:p text:style-name="P35"/>
          </table:table-cell>
        </table:table-row>
        <table:table-row table:style-name="Таблица8.2">
          <table:table-cell table:style-name="Таблица8.A1" office:value-type="string">
            <text:p text:style-name="P68">Зимина Е.М.</text:p>
          </table:table-cell>
          <table:table-cell table:style-name="Таблица8.A1" office:value-type="string">
            <text:p text:style-name="P68">Заместитель главы Старотитаровского сельского поселения Темрюкского района</text:p>
          </table:table-cell>
        </table:table-row>
        <table:table-row>
          <table:table-cell table:style-name="Таблица8.A1" office:value-type="string">
            <text:p text:style-name="P68">Заместитель председателя комиссии:</text:p>
          </table:table-cell>
          <table:table-cell table:style-name="Таблица8.A1" office:value-type="string">
            <text:p text:style-name="P22"/>
          </table:table-cell>
        </table:table-row>
        <table:table-row>
          <table:table-cell table:style-name="Таблица8.A1" office:value-type="string">
            <text:p text:style-name="P68">Хвостик Я.И.</text:p>
          </table:table-cell>
          <table:table-cell table:style-name="Таблица8.A1" office:value-type="string">
            <text:p text:style-name="P68">Начальник отдела имущественных отношений и вопросов жилищно коммунального хозяйства</text:p>
          </table:table-cell>
        </table:table-row>
        <table:table-row>
          <table:table-cell table:style-name="Таблица8.A1" office:value-type="string">
            <text:p text:style-name="P68">Секретарь комиссии:</text:p>
          </table:table-cell>
          <table:table-cell table:style-name="Таблица8.A1" office:value-type="string">
            <text:p text:style-name="P22"/>
          </table:table-cell>
        </table:table-row>
        <table:table-row>
          <table:table-cell table:style-name="Таблица8.A1" office:value-type="string">
            <text:p text:style-name="P68">Масло И.Г.</text:p>
          </table:table-cell>
          <table:table-cell table:style-name="Таблица8.A1" office:value-type="string">
            <text:p text:style-name="P68">Эксперт отдела <text:s/>имущественных отношений и вопросов жилищно коммунального хозяйства</text:p>
          </table:table-cell>
        </table:table-row>
        <table:table-row table:style-name="Таблица8.7">
          <table:table-cell table:style-name="Таблица8.A1" office:value-type="string">
            <text:p text:style-name="P68">Члены комиссии:</text:p>
          </table:table-cell>
          <table:table-cell table:style-name="Таблица8.A1" office:value-type="string">
            <text:p text:style-name="P22"/>
          </table:table-cell>
        </table:table-row>
        <table:table-row table:style-name="Таблица8.7">
          <table:table-cell table:style-name="Таблица8.A1" office:value-type="string">
            <text:p text:style-name="P68">Кубрак Л.В.</text:p>
          </table:table-cell>
          <table:table-cell table:style-name="Таблица8.A1" office:value-type="string">
            <text:p text:style-name="P68">Начальник финансового отдела администрации Старотитаровского сельского поселения Темрюкского района </text:p>
          </table:table-cell>
        </table:table-row>
        <table:table-row table:style-name="Таблица8.9">
          <table:table-cell table:style-name="Таблица8.A1" office:value-type="string">
            <text:p text:style-name="P68">Пелипенко О.Н.</text:p>
          </table:table-cell>
          <table:table-cell table:style-name="Таблица8.A1" office:value-type="string">
            <text:p text:style-name="P68">Начальник общего отдела администрации Старотитаровского сельского поселения Темрюкского района</text:p>
          </table:table-cell>
        </table:table-row>
        <table:table-row table:style-name="Таблица8.10">
          <table:table-cell table:style-name="Таблица8.A1" office:value-type="string">
            <text:p text:style-name="P68">Петренко И.А.</text:p>
          </table:table-cell>
          <table:table-cell table:style-name="Таблица8.A1" office:value-type="string">
            <text:p text:style-name="P16"><text:span text:style-name="T1">Директор МКУ </text:span><text:span text:style-name="T1">«</text:span><text:span text:style-name="T1">ПЭЦ</text:span><text:span text:style-name="T1">» </text:span><text:span text:style-name="T1">Старотитаровского сельского поселения Темрюкского района</text:span></text:p>
          </table:table-cell>
        </table:table-row>
        <table:table-row table:style-name="Таблица8.11">
          <table:table-cell table:style-name="Таблица8.A1" office:value-type="string">
            <text:p text:style-name="P68">Опарина Т.И.</text:p>
          </table:table-cell>
          <table:table-cell table:style-name="Таблица8.A1" office:value-type="string">
            <text:p text:style-name="P68">Заместитель главы Старотитаровского сельского поселения Темрюкского района</text:p>
          </table:table-cell>
        </table:table-row>
        <table:table-row table:style-name="Таблица8.11">
          <table:table-cell table:style-name="Таблица8.A1" office:value-type="string">
            <text:p text:style-name="P68">Ткаченко А.А.</text:p>
          </table:table-cell>
          <table:table-cell table:style-name="Таблица8.A1" office:value-type="string">
            <text:p text:style-name="P16"><text:span text:style-name="T1">Директор МКУ </text:span><text:span text:style-name="T1">«</text:span><text:span text:style-name="T1">ЦМЗ</text:span><text:span text:style-name="T1">» </text:span><text:span text:style-name="T1">Старотитаровского сельского поселения Темрюкского района</text:span></text:p>
          </table:table-cell>
        </table:table-row>
      </table:table>
      <text:p text:style-name="P22"/>
      <text:p text:style-name="P68">Глава Старотитаровского сельского</text:p>
      <text:p text:style-name="P68">поселения Темрюкского района <text:s text:c="48"/>А.Г.Титаренко</text:p>
      <text:p text:style-name="P27"/>
      <text:p text:style-name="P22"/>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 svg:font-family="Arial"/>
    <style:font-face style:name="Calibri1" svg:font-family="Calibri"/>
    <style:font-face style:name="Symbol" svg:font-family="Symbol"/>
    <style:font-face style:name="Times New Roman" svg:font-family="'Times New Roman'"/>
    <style:font-face style:name="TimesNewRoman" svg:font-family="TimesNewRoman"/>
    <style:font-face style:name="TimesNewRomanPS-ItalicMT" svg:font-family="TimesNewRomanPS-ItalicMT"/>
    <style:font-face style:name="TimesNewRomanPSMT" svg:font-family="TimesNewRomanPSMT"/>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9-10-09T10:46:08.06</dc:date>
    <dc:creator>1 2</dc:creator>
    <meta:editing-duration>PT00H48M58S</meta:editing-duration>
    <meta:editing-cycles>15</meta:editing-cycles>
    <meta:generator>OpenOffice.org/3.2$Win32 OpenOffice.org_project/320m12$Build-9483</meta:generator>
    <meta:document-statistic meta:table-count="8" meta:image-count="0" meta:object-count="0" meta:page-count="40" meta:paragraph-count="559" meta:word-count="8383" meta:character-count="69403"/>
  </office:meta>
</office:document-meta>
</file>